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bius de Krijgerlaan 42 tm 58 en A.J. de Graaffstraat 45 tm 55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14 mei 2020 een besluit genomen op de aanvraag met zaaknummer Z/20/170232 / W2020-0262 voor een omgevingsvergunning op locatie Hobius de Krijgerlaan 42 tm 58 en A.J. de Graaffstraat 45 tm 55 te Sommels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5 mei 2020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490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0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0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56.43 419227.42</meta:user-defined>
    <meta:user-defined meta:name="DC.title">Kennisgeving besluit op aanvraag omgevingsvergunning Hobius de Krijgerlaan 42 tm 58 en A.J. de Graaffstraat 45 tm 55 te Sommelsdijk</meta:user-defined>
    <meta:user-defined meta:name="OVERHEID.PostcodeHuisnummer/OVERHEIDop.postcodeHuisnummer">3245XG 56</meta:user-defined>
    <meta:user-defined meta:name="OVERHEIDop.straatnaam">Hobius de Krijgerlaan</meta:user-defined>
    <meta:user-defined meta:name="OVERHEIDop.woonplaats">Sommelsdijk</meta:user-defined>
    <meta:user-defined meta:name="DCTERMS.W3CDTF/DCTERMS.available">2020-05-18</meta:user-defined>
    <meta:user-defined meta:name="DCTERMS.W3CDTF/OVERHEIDop.jaargang">2020</meta:user-defined>
    <meta:user-defined meta:name="OVERHEIDop.publicationIssue">124902</meta:user-defined>
    <meta:user-defined meta:name="OVERHEIDop.GmbID/DC.identifier">gmb-2020-124902</meta:user-defined>
    <meta:user-defined meta:name="OVERHEIDop.versieInformatie"/>
  </office:meta>
</office:document-meta>
</file>