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– N376: voor reconstructie N376 met rotonde, fietspad, verplaatsing bushaltes, aanleg linksafvak en stukje verbred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nr. 977, 1394, 1941, 1942 en 1500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januari 2020. Besluit verzonden op 7 me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26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4897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9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9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4269-2020</meta:user-defined>
    <dc:language>nl</dc:language>
    <meta:user-defined meta:name="OVERHEID.EPSG28992/DC.spatial">250932.445 532120.766</meta:user-defined>
    <meta:user-defined meta:name="DC.title">Sleen – N376: voor reconstructie N376 met rotonde, fietspad, verplaatsing bushaltes, aanleg linksafvak en stukje verbreding (verleend)</meta:user-defined>
    <meta:user-defined meta:name="OVERHEID.PostcodeHuisnummer/OVERHEIDop.postcodeHuisnummer">7841HB 2</meta:user-defined>
    <meta:user-defined meta:name="OVERHEIDop.straatnaam">'t Eng</meta:user-defined>
    <meta:user-defined meta:name="OVERHEIDop.woonplaats">Sle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897</meta:user-defined>
    <meta:user-defined meta:name="OVERHEIDop.GmbID/DC.identifier">gmb-2020-124897</meta:user-defined>
    <meta:user-defined meta:name="OVERHEIDop.versieInformatie"/>
  </office:meta>
</office:document-meta>
</file>