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avid de Caerslaan 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8 mei 2020</text:p>
            <text:p text:style-name="common-al">Activiteit: het samenvoegen van huisnummers 4 en 6 middels een muurdoorbraak</text:p>
            <text:p text:style-name="common-al">WABO-Wabonummer: OV 928562</text:p>
            <text:p text:style-name="common-al">Datum ontvangst aanvraag: 30 april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488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8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8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920 451432</meta:user-defined>
    <meta:user-defined meta:name="DC.title">Nieuwe aanvraag omgevingsvergunning, David de Caerslaan 4 in Odijk</meta:user-defined>
    <meta:user-defined meta:name="OVERHEID.PostcodeHuisnummer/OVERHEIDop.postcodeHuisnummer">3984PK 4</meta:user-defined>
    <meta:user-defined meta:name="OVERHEIDop.straatnaam">David de Caerslaan</meta:user-defined>
    <meta:user-defined meta:name="OVERHEIDop.woonplaats">Odijk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888</meta:user-defined>
    <meta:user-defined meta:name="OVERHEIDop.GmbID/DC.identifier">gmb-2020-124888</meta:user-defined>
    <meta:user-defined meta:name="OVERHEIDop.versieInformatie"/>
  </office:meta>
</office:document-meta>
</file>