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oekveldstraat: voor het kappen van twe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katie kadastraal bekend gemeente Sleen, sectie R, nr. 245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maart 2020. Besluit verzonden op 11 me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613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487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7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7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6133-2020</meta:user-defined>
    <dc:language>nl</dc:language>
    <meta:user-defined meta:name="OVERHEID.EPSG28992/DC.spatial">250557.39 532407.415</meta:user-defined>
    <meta:user-defined meta:name="DC.title">Sleen - Broekveldstraat: voor het kappen van twee eiken (verleend)</meta:user-defined>
    <meta:user-defined meta:name="OVERHEID.PostcodeHuisnummer/OVERHEIDop.postcodeHuisnummer">7841BA 9</meta:user-defined>
    <meta:user-defined meta:name="OVERHEIDop.straatnaam">Broekveldstraat</meta:user-defined>
    <meta:user-defined meta:name="OVERHEIDop.woonplaats">Sl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71</meta:user-defined>
    <meta:user-defined meta:name="OVERHEIDop.GmbID/DC.identifier">gmb-2020-124871</meta:user-defined>
    <meta:user-defined meta:name="OVERHEIDop.versieInformatie"/>
  </office:meta>
</office:document-meta>
</file>