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9: voor afwijken van het bestemmingsplan voor het uitbreiden van de bedrijfsactiviteiten van de ijssalon voor de duur van vijf jaar (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anuari 2020. Besluit verzonden op 8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1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86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09-2020</meta:user-defined>
    <dc:language>nl</dc:language>
    <meta:user-defined meta:name="OVERHEID.EPSG28992/DC.spatial">243127.391 533673.539</meta:user-defined>
    <meta:user-defined meta:name="DC.title">Meppen - Brinken 9: voor afwijken van het bestemmingsplan voor het uitbreiden van de bedrijfsactiviteiten van de ijssalon voor de duur van vijf jaar (verleend</meta:user-defined>
    <meta:user-defined meta:name="OVERHEID.PostcodeHuisnummer/OVERHEIDop.postcodeHuisnummer">7855PC 9</meta:user-defined>
    <meta:user-defined meta:name="OVERHEIDop.straatnaam">Brinken</meta:user-defined>
    <meta:user-defined meta:name="OVERHEIDop.woonplaats">Mepp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65</meta:user-defined>
    <meta:user-defined meta:name="OVERHEIDop.GmbID/DC.identifier">gmb-2020-124865</meta:user-defined>
    <meta:user-defined meta:name="OVERHEIDop.versieInformatie"/>
  </office:meta>
</office:document-meta>
</file>