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1*"/>
    </style:style>
    <style:style style:family="table-column" style:parent-style-name="colspec" style:name="id1-3-2-4-3-1-2">
      <style:table-column-properties style:rel-column-width="14*"/>
    </style:style>
    <style:style style:family="table-column" style:parent-style-name="colspec" style:name="id1-3-2-4-3-1-3">
      <style:table-column-properties style:rel-column-width="24*"/>
    </style:style>
    <style:style style:family="table-column" style:parent-style-name="colspec" style:name="id1-3-2-4-5-1-1">
      <style:table-column-properties style:rel-column-width="24*"/>
    </style:style>
    <style:style style:family="table-column" style:parent-style-name="colspec" style:name="id1-3-2-4-5-1-2">
      <style:table-column-properties style:rel-column-width="26*"/>
    </style:style>
    <style:style style:family="table-column" style:parent-style-name="colspec" style:name="id1-3-2-4-5-1-3">
      <style:table-column-properties style:rel-column-width="42*"/>
    </style:style>
    <style:style style:family="table-column" style:parent-style-name="colspec" style:name="id1-3-2-4-9-1-1">
      <style:table-column-properties style:rel-column-width="17*"/>
    </style:style>
    <style:style style:family="table-column" style:parent-style-name="colspec" style:name="id1-3-2-4-9-1-2">
      <style:table-column-properties style:rel-column-width="27*"/>
    </style:style>
    <style:style style:family="table-column" style:parent-style-name="colspec" style:name="id1-3-2-4-9-1-3">
      <style:table-column-properties style:rel-column-width="9*"/>
    </style:style>
    <style:style style:family="table-column" style:parent-style-name="colspec" style:name="id1-3-2-4-9-1-4">
      <style:table-column-properties style:rel-column-width="23*"/>
    </style:style>
  </office:automatic-styles>
  <office:body>
    <office:text>
      <text:p text:style-name="new_page_staatscourant"/>
      <text:p text:style-name="single-kop-titel">Besluit van de gemeenteraad van de gemeente Uden houdende regels omtrent grondprijsbeleid 2020 bouwkav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den;</text:p>
            <text:p text:style-name="al"/>
            <text:p text:style-name="al">gelezen het advies van het College van burgemeester en wethouders van 28 januari 2020;</text:p>
            <text:p text:style-name="al"/>
            <text:p text:style-name="al">Grondprijsbeleid 2020 bouwkavels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rondprijzen bouwkavels 2020 zoals opgenomen in bijlage 2 vast te stellen en daarmee aan te sluiten bij het advies van de taxatiecommissie voor grondprijzen 2020.</text:p>
              </text:list-item>
              <text:list-item text:style-override="id1-3-2-2-1-2-2">
                <text:number>2.</text:number>
                <text:p text:style-name="al">Prijsafspraken in lopende reserveringen/opties/overeenkomsten gedurende de looptijd van de gemaakte afspraken te respecteren.</text:p>
              </text:list-item>
              <text:list-item text:style-override="id1-3-2-2-1-2-3">
                <text:number>3.</text:number>
                <text:p text:style-name="al">Het college te mandateren om in voorkomende gevallen met maximaal 25% van de grondprijzen 2020 uit bijlage 2 af te wijken op voorwaarde dat de afwijkende grondprijs marktconform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maart 2020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  <text:p><text:span text:style-name="functie">de griffier </text:span></text:p>
            <text:p><text:span text:style-name="functie">drs. M.A.J.R. Herman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 drs. H.A.G. Helleg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Grondprijsbeleid 2020 vrije sector woningbouw (exclusief BTW)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Basisprijzen per kern: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er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0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34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32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30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1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 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32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den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320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8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6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7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7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 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280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olk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80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Tussenwoning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Eindwoning</text:p>
                </table:table-cell>
                <table:table-cell table:style-name="entry" table:number-rows-spanned="1" table:number-columns-spanned="1">
                  <text:p text:style-name="table_al">€ 22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Hoekwoning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40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klein</text:p>
                </table:table-cell>
                <table:table-cell table:style-name="entry" table:number-rows-spanned="1" table:number-columns-spanned="1">
                  <text:p text:style-name="table_al">€ 275,-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diliapeel</text:p>
                </table:table-cell>
                <table:table-cell table:style-name="entry" table:number-rows-spanned="1" table:number-columns-spanned="1">
                  <text:p text:style-name="table_al">Vrijstaand plus*</text:p>
                </table:table-cell>
                <table:table-cell table:style-name="entry" table:number-rows-spanned="1" table:number-columns-spanned="1">
                  <text:p text:style-name="table_al">€ 275,- ***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ondlijn">Prijzen per project o.b.v. specifieke ligging plangebie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Type woning</text:p>
                </table:table-cell>
                <table:table-cell table:style-name="entry" table:number-rows-spanned="1" table:number-columns-spanned="1">
                  <text:p text:style-name="table_al">Grondprijs 2020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 Maashorst</text:p>
                </table:table-cell>
                <table:table-cell table:style-name="entry" table:number-rows-spanned="1" table:number-columns-spanned="1">
                  <text:p text:style-name="table_al">Vrijstaand plus * </text:p>
                </table:table-cell>
                <table:table-cell table:style-name="entry" table:number-rows-spanned="1" table:number-columns-spanned="1">
                  <text:p text:style-name="table_al">€ 34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333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Ruiter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344,-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Deze prijzen gelden alleen voor de percelen aan de zuidkant van de Verlengde Velmolen en het woongebied in zuidoostelijke punt, voor de overige delen gelden de basisprijzen van kern Uden.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lmolen-Oost</text:p>
                </table:table-cell>
                <table:table-cell table:style-name="entry" table:number-rows-spanned="1" table:number-columns-spanned="1">
                  <text:p text:style-name="table_al">2^1-kap</text:p>
                </table:table-cell>
                <table:table-cell table:style-name="entry" table:number-rows-spanned="1" table:number-columns-spanned="1">
                  <text:p text:style-name="table_al">€ 265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lmolen-Oost</text:p>
                </table:table-cell>
                <table:table-cell table:style-name="entry" table:number-rows-spanned="1" table:number-columns-spanned="1">
                  <text:p text:style-name="table_al">Vrijstaand</text:p>
                </table:table-cell>
                <table:table-cell table:style-name="entry" table:number-rows-spanned="1" table:number-columns-spanned="1">
                  <text:p text:style-name="table_al">€ 294,-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lmolen-Oost</text:p>
                </table:table-cell>
                <table:table-cell table:style-name="entry" table:number-rows-spanned="1" table:number-columns-spanned="1">
                  <text:p text:style-name="table_al">Vrijstaand park</text:p>
                </table:table-cell>
                <table:table-cell table:style-name="entry" table:number-rows-spanned="1" table:number-columns-spanned="1">
                  <text:p text:style-name="table_al">€ 320,-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Deze prijzen gelden alleen voor de percelen in de Duurzame Wijk (Velmolen Buiten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oevenseweg</text:p>
                </table:table-cell>
                <table:table-cell table:style-name="entry" table:number-rows-spanned="1" table:number-columns-spanned="1">
                  <text:p text:style-name="table_al">Vrijstaand plus* </text:p>
                </table:table-cell>
                <table:table-cell table:style-name="entry" table:number-rows-spanned="1" table:number-columns-spanned="1">
                  <text:p text:style-name="table_al">€ 305,- ***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* Een vrijstaande woning waar de inhoud boven de 750m3 c.q. de footprint van het hoofdgebouw groter mag zijn dan 150m2. </text:p>
                  <text:p text:style-name="table_al">** Voor het woningtype “vrijstaand klein” geldt een staffelkorting van 50% op de vermelde grondprijs voor de m2 boven de 500m2. Vervolgens geldt een korting van 50% extra over de m2 boven de 1.000m2 (dus 75% korting t.o.v. de basisprijs) en eventueel weer 50% extra boven de 1.500m2 (dus 87,5% korting t.o.v. de basisprijs). </text:p>
                  <text:p text:style-name="table_al">*** Voor het woningtype “vrijstaand plus” geldt een staffelkorting van 50% op de vermelde grondprijs voor de m2 boven de 750m2.</text:p>
                  <text:p text:style-name="table_al">Vervolgens geldt een korting van 50% extra over de m2 boven de 1.250m2 (dus 75% korting t.o.v. de basisprijs) en eventueel weer 50% extra boven de 1.750m2 (dus 87,5% korting t.o.v. de basisprijs). 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Grondprijsbeleid 2020 Bedrijfsterrein (exclusief BTW)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ondlijn">Basisprijzen (middels staffel):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0 per m2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0-2.500m2</text:p>
                </table:table-cell>
                <table:table-cell table:style-name="entry" table:number-rows-spanned="1" table:number-columns-spanned="1">
                  <text:p text:style-name="table_al">€ 165,-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500-5.000m2</text:p>
                </table:table-cell>
                <table:table-cell table:style-name="entry" table:number-rows-spanned="1" table:number-columns-spanned="1">
                  <text:p text:style-name="table_al">€ 150,-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000-7.500m2</text:p>
                </table:table-cell>
                <table:table-cell table:style-name="entry" table:number-rows-spanned="1" table:number-columns-spanned="1">
                  <text:p text:style-name="table_al">€ 140,-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500-10.000m2</text:p>
                </table:table-cell>
                <table:table-cell table:style-name="entry" table:number-rows-spanned="1" table:number-columns-spanned="1">
                  <text:p text:style-name="table_al">€ 130,-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oter</text:p>
                </table:table-cell>
                <table:table-cell table:style-name="entry" table:number-rows-spanned="1" table:number-columns-spanned="1">
                  <text:p text:style-name="table_al">maatwerk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ondlijn">Prijzen per project o.b.v. specifieke ligging plangebied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n</text:p>
                </table:table-cell>
                <table:table-cell table:style-name="entry" table:number-rows-spanned="1" table:number-columns-spanned="1">
                  <text:p text:style-name="table_al">Kavel </text:p>
                </table:table-cell>
                <table:table-cell table:style-name="entry" table:number-rows-spanned="1" table:number-columns-spanned="1">
                  <text:p text:style-name="table_al">m2</text:p>
                </table:table-cell>
                <table:table-cell table:style-name="entry" table:number-rows-spanned="1" table:number-columns-spanned="1">
                  <text:p text:style-name="table_al">Grondprijs 2020 per m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orkens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  <table:table-cell table:style-name="entry" table:number-rows-spanned="1" table:number-columns-spanned="1">
                  <text:p text:style-name="table_al">7.003m2</text:p>
                </table:table-cell>
                <table:table-cell table:style-name="entry" table:number-rows-spanned="1" table:number-columns-spanned="1">
                  <text:p text:style-name="table_al">€ 142,8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orkens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  <table:table-cell table:style-name="entry" table:number-rows-spanned="1" table:number-columns-spanned="1">
                  <text:p text:style-name="table_al">2.590m2</text:p>
                </table:table-cell>
                <table:table-cell table:style-name="entry" table:number-rows-spanned="1" table:number-columns-spanned="1">
                  <text:p text:style-name="table_al">€ 150,58</text:p>
                </table:table-cell>
              </table:table-row>
            </table:table>
            <text:p text:style-name="table_bottom"/>
          </text:section>
          <text:p text:style-name="al"/>
          <text:p text:style-name="al">Grondprijsbeleid 2020 Maatschappelijk (exclusief BTW)</text:p>
          <text:p text:style-name="al"/>
          <text:p text:style-name="al">Grondprijs bedraagt € 162,50 per m2 dan wel m2 BVO (welke het meeste m2 omvat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2484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4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Grondprijsbeleid 2020 bouwkavels</meta:user-defined>
    <dc:language>nl</dc:language>
    <meta:user-defined meta:name="OVERHEID.Gemeente/DC.spatial">Uden</meta:user-defined>
    <meta:user-defined meta:name="DC.title">Besluit van de gemeenteraad van de gemeente Uden houdende regels omtrent grondprijsbeleid 2020 bouwkavels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46</meta:user-defined>
    <meta:user-defined meta:name="OVERHEIDop.betreftRegeling">CVDR640435_1</meta:user-defined>
    <meta:user-defined meta:name="xs:date/OVERHEIDop.startdatum">2020-05-19</meta:user-defined>
    <meta:user-defined meta:name="OVERHEIDop.GmbID/DC.identifier">gmb-2020-124846</meta:user-defined>
    <meta:user-defined meta:name="OVERHEIDop.versieInformatie"/>
  </office:meta>
</office:document-meta>
</file>