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35 7671AR Vriezenveen, plaatsen van zonnepanelen op het dak van de woning en het plaatsen van een rookkanaal, ontvangen 13-05-2020, zaaknummer 1700ESUITE2185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steinde 35 7671AR Vriezenveen</text:p>
            <text:p text:style-name="common-al">Project: plaatsen van zonnepanelen op het dak van de woning en het plaatsen van een rookkanaal</text:p>
            <text:p text:style-name="common-al">Ingekomen: 13-05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483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3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3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en van zonnepanelen op het dak van de woning en het plaatsen van een rookkanaal</meta:user-defined>
    <dc:language>nl</dc:language>
    <meta:user-defined meta:name="OVERHEID.EPSG28992/DC.spatial">239606.000197452 492564.00046376</meta:user-defined>
    <meta:user-defined meta:name="DC.title">Gemeente Twenterand - aanvraag omgevingsvergunning, Oosteinde 35 7671AR Vriezenveen, plaatsen van zonnepanelen op het dak van de woning en het plaatsen van een rookkanaal, ontvangen 13-05-2020, zaaknummer 1700ESUITE218562020</meta:user-defined>
    <meta:user-defined meta:name="OVERHEID.PostcodeHuisnummer/OVERHEIDop.postcodeHuisnummer">7671AR 35</meta:user-defined>
    <meta:user-defined meta:name="OVERHEIDop.straatnaam">Oosteinde</meta:user-defined>
    <meta:user-defined meta:name="OVERHEIDop.woonplaats">Vriezen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838</meta:user-defined>
    <meta:user-defined meta:name="OVERHEIDop.GmbID/DC.identifier">gmb-2020-124838</meta:user-defined>
    <meta:user-defined meta:name="OVERHEIDop.versieInformatie"/>
  </office:meta>
</office:document-meta>
</file>