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staureren van de voor- en zijgevel van een woning, Frans Halsstraat 6 te Utrecht,  HZ_WABO-20-0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Halsstraat 6 te Utrecht</text:p>
            <text:p text:style-name="common-al">HZ_WABO-20-03754</text:p>
            <text:p text:style-name="common-al">Toelichting: het restaureren van de voor- en zijgevel van een woning</text:p>
            <text:p text:style-name="common-al">Datum besluit: 12 mei 2020</text:p>
            <text:p text:style-name="common-al">Startdatum bezwaartermijn: 15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83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51.76 455317.14</meta:user-defined>
    <meta:user-defined meta:name="DC.title">Afgehandelde omgevingsvergunning, het restaureren van de voor- en zijgevel van een woning, Frans Halsstraat 6 te Utrecht,  HZ_WABO-20-03754</meta:user-defined>
    <meta:user-defined meta:name="OVERHEID.PostcodeHuisnummer/OVERHEIDop.postcodeHuisnummer">3583BP 6</meta:user-defined>
    <meta:user-defined meta:name="OVERHEIDop.straatnaam">Frans Halsstraat</meta:user-defined>
    <meta:user-defined meta:name="OVERHEIDop.woonplaats">Utrecht</meta:user-defined>
    <meta:user-defined meta:name="DCTERMS.W3CDTF/DCTERMS.available">2020-05-18</meta:user-defined>
    <meta:user-defined meta:name="OVERHEIDop.externeBijlage">Publiceerbaar-A|exb-2020-25431</meta:user-defined>
    <meta:user-defined meta:name="OVERHEIDop.externeBijlage">Besluit omgevingsvergunning publiceerbaar|exb-2020-25432</meta:user-defined>
    <meta:user-defined meta:name="DCTERMS.W3CDTF/OVERHEIDop.jaargang">2020</meta:user-defined>
    <meta:user-defined meta:name="OVERHEIDop.publicationIssue">124836</meta:user-defined>
    <meta:user-defined meta:name="OVERHEIDop.GmbID/DC.identifier">gmb-2020-124836</meta:user-defined>
    <meta:user-defined meta:name="OVERHEIDop.versieInformatie"/>
  </office:meta>
</office:document-meta>
</file>