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 en gevelbekleding incl isolatie, Kleine Hornstweg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 Hornstweg 4, Eastermar</text:p>
            <text:p text:style-name="common-al">Olo: 5164319</text:p>
            <text:p text:style-name="common-al">het bouwen van een dak en gevelbekleding incl isolatie</text:p>
            <text:p text:style-name="common-al">Datum ontvangst: 13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8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389 576576</meta:user-defined>
    <meta:user-defined meta:name="DC.title">Gemeente Tytsjerksteradiel - ontvangen aanvraag omgevingsvergunning, het bouwen van een dak en gevelbekleding incl isolatie, Kleine Hornstweg 4, Eastermar</meta:user-defined>
    <meta:user-defined meta:name="OVERHEID.PostcodeHuisnummer/OVERHEIDop.postcodeHuisnummer">9261XR 4</meta:user-defined>
    <meta:user-defined meta:name="OVERHEIDop.straatnaam">Kleine Hornstweg</meta:user-defined>
    <meta:user-defined meta:name="OVERHEIDop.woonplaats">Easterm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830</meta:user-defined>
    <meta:user-defined meta:name="OVERHEIDop.GmbID/DC.identifier">gmb-2020-124830</meta:user-defined>
    <meta:user-defined meta:name="OVERHEIDop.versieInformatie"/>
  </office:meta>
</office:document-meta>
</file>