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Rijt 54 in Luyksgestel, organiseren van een eetfestijn op 13 september 2020 van 12.0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597</text:p>
            <text:p text:style-name="common-al">Meldingsdatum: 6 april 2020</text:p>
            <text:p text:style-name="common-al">Omschrijving: Rijt 54 in Luyksgestel, organiseren van een eetfestijn op 13 september 2020 van 12.00 uur tot 20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482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2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2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19 367018</meta:user-defined>
    <meta:user-defined meta:name="DC.title">Ingekomen APV melding, Rijt 54 in Luyksgestel, organiseren van een eetfestijn op 13 september 2020 van 12.00 uur tot 20.00 uur</meta:user-defined>
    <meta:user-defined meta:name="OVERHEID.PostcodeHuisnummer/OVERHEIDop.postcodeHuisnummer">5575CD 54</meta:user-defined>
    <meta:user-defined meta:name="OVERHEIDop.straatnaam">Rijt</meta:user-defined>
    <meta:user-defined meta:name="OVERHEIDop.woonplaats">Luyksgestel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28</meta:user-defined>
    <meta:user-defined meta:name="OVERHEIDop.GmbID/DC.identifier">gmb-2020-124828</meta:user-defined>
    <meta:user-defined meta:name="OVERHEIDop.versieInformatie"/>
  </office:meta>
</office:document-meta>
</file>