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evenemententerrein bij SSC de Kattendans in Bergeijk, organiseren van een vlooienmarkt (rommelmarkt) op 12 en 1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47</text:p>
            <text:p text:style-name="common-al">Meldingsdatum: 30 maart 2020</text:p>
            <text:p text:style-name="common-al">Omschrijving: het evenemententerrein bij SSC de Kattendans in Bergeijk, organiseren van een vlooienmarkt (rommelmarkt) op 12 en 13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82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65.89 371194.55</meta:user-defined>
    <meta:user-defined meta:name="DC.title">Ingekomen APV melding, het evenemententerrein bij SSC de Kattendans in Bergeijk, organiseren van een vlooienmarkt (rommelmarkt) op 12 en 13 september 2020</meta:user-defined>
    <meta:user-defined meta:name="OVERHEID.PostcodeHuisnummer/OVERHEIDop.postcodeHuisnummer">5571TM 61</meta:user-defined>
    <meta:user-defined meta:name="OVERHEIDop.straatnaam">Eerselsedijk</meta:user-defined>
    <meta:user-defined meta:name="OVERHEIDop.woonplaats">Bergeij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23</meta:user-defined>
    <meta:user-defined meta:name="OVERHEIDop.GmbID/DC.identifier">gmb-2020-124823</meta:user-defined>
    <meta:user-defined meta:name="OVERHEIDop.versieInformatie"/>
  </office:meta>
</office:document-meta>
</file>