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Spion 1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on 18, 4208 AM</text:span> (ingekomen 1/5/2020) </text:p>
            <text:p text:style-name="common-al">het plaatsen van een overkapping en berging,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81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262.773 427750.961</meta:user-defined>
    <meta:user-defined meta:name="DC.title">Gemeente Gorinchem - aanvraag omgevingsvergunning - plaatsen van een overkapping - Spion 18, Gorinchem</meta:user-defined>
    <meta:user-defined meta:name="OVERHEID.PostcodeHuisnummer/OVERHEIDop.postcodeHuisnummer">4208AM 18</meta:user-defined>
    <meta:user-defined meta:name="OVERHEIDop.straatnaam">Spion</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4816</meta:user-defined>
    <meta:user-defined meta:name="OVERHEIDop.GmbID/DC.identifier">gmb-2020-124816</meta:user-defined>
    <meta:user-defined meta:name="OVERHEIDop.versieInformatie"/>
  </office:meta>
</office:document-meta>
</file>