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houten berging, Reidplom 1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plom 13, Hurdegaryp</text:p>
            <text:p text:style-name="common-al">Olo: 5164243</text:p>
            <text:p text:style-name="common-al">het bouwen van een houten berging</text:p>
            <text:p text:style-name="common-al">Datum ontvangst: 13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8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416 581134</meta:user-defined>
    <meta:user-defined meta:name="DC.title">Gemeente Tytsjerksteradiel - ontvangen aanvraag omgevingsvergunning, het bouwen van een houten berging, Reidplom 13, Hurdegaryp</meta:user-defined>
    <meta:user-defined meta:name="OVERHEID.PostcodeHuisnummer/OVERHEIDop.postcodeHuisnummer">9254JM 13</meta:user-defined>
    <meta:user-defined meta:name="OVERHEIDop.straatnaam">Reidplom</meta:user-defined>
    <meta:user-defined meta:name="OVERHEIDop.woonplaats">Hurdegary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814</meta:user-defined>
    <meta:user-defined meta:name="OVERHEIDop.GmbID/DC.identifier">gmb-2020-124814</meta:user-defined>
    <meta:user-defined meta:name="OVERHEIDop.versieInformatie"/>
  </office:meta>
</office:document-meta>
</file>