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reclamebanier aan de gevel, Drieharingstraat 4 te Utrecht,  HZ_WABO-20-08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ieharingstraat 4 te Utrecht</text:p>
            <text:p text:style-name="common-al">HZ_WABO-20-08180</text:p>
            <text:p text:style-name="common-al">Toelichting: het plaatsen van een reclamebanier aan de gevel</text:p>
            <text:p text:style-name="common-al">Datum besluit: 11 mei 2020</text:p>
            <text:p text:style-name="common-al">Startdatum bezwaartermijn: 14 mei 2020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4810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1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1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11.54 456005.97</meta:user-defined>
    <meta:user-defined meta:name="DC.title">Afgehandelde omgevingsvergunning, het plaatsen van een reclamebanier aan de gevel, Drieharingstraat 4 te Utrecht,  HZ_WABO-20-08180</meta:user-defined>
    <meta:user-defined meta:name="OVERHEID.PostcodeHuisnummer/OVERHEIDop.postcodeHuisnummer">3511BJ 4</meta:user-defined>
    <meta:user-defined meta:name="OVERHEIDop.straatnaam">Drieharingstraat</meta:user-defined>
    <meta:user-defined meta:name="OVERHEIDop.woonplaats">Utrecht</meta:user-defined>
    <meta:user-defined meta:name="DCTERMS.W3CDTF/DCTERMS.available">2020-05-18</meta:user-defined>
    <meta:user-defined meta:name="OVERHEIDop.externeBijlage">publiceerbaar-A|exb-2020-25412</meta:user-defined>
    <meta:user-defined meta:name="OVERHEIDop.externeBijlage">Besluit weigering omgevingsvergunning publiceer...|exb-2020-25413</meta:user-defined>
    <meta:user-defined meta:name="DCTERMS.W3CDTF/OVERHEIDop.jaargang">2020</meta:user-defined>
    <meta:user-defined meta:name="OVERHEIDop.publicationIssue">124810</meta:user-defined>
    <meta:user-defined meta:name="OVERHEIDop.GmbID/DC.identifier">gmb-2020-124810</meta:user-defined>
    <meta:user-defined meta:name="OVERHEIDop.versieInformatie"/>
  </office:meta>
</office:document-meta>
</file>