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, Losbaan 44, verleende omgevingsvergunning (uitgebreide procedure) (20-0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oprichten van een geitenstal en opfokstal met lood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48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499.043 384288.471</meta:user-defined>
    <meta:user-defined meta:name="DC.title">Lottum, Losbaan 44, verleende omgevingsvergunning (uitgebreide procedure) (20-05-2020)</meta:user-defined>
    <meta:user-defined meta:name="OVERHEID.PostcodeHuisnummer/OVERHEIDop.postcodeHuisnummer">5973RL 44</meta:user-defined>
    <meta:user-defined meta:name="OVERHEIDop.straatnaam">Losbaan</meta:user-defined>
    <meta:user-defined meta:name="OVERHEIDop.woonplaats">Lottum</meta:user-defined>
    <meta:user-defined meta:name="DCTERMS.W3CDTF/DCTERMS.available">2020-05-20</meta:user-defined>
    <meta:user-defined meta:name="DCTERMS.W3CDTF/OVERHEIDop.jaargang">2020</meta:user-defined>
    <meta:user-defined meta:name="OVERHEIDop.externeBijlage">Aanvraag omgevingsvergunning|exb-2020-25397</meta:user-defined>
    <meta:user-defined meta:name="OVERHEIDop.externeBijlage">Aanvraag omgevingsvergunning beperkte milieutoets|exb-2020-25398</meta:user-defined>
    <meta:user-defined meta:name="OVERHEIDop.externeBijlage">Ruimtelijke onderbouwing|exb-2020-25399</meta:user-defined>
    <meta:user-defined meta:name="OVERHEIDop.externeBijlage">Tekening plattegrond gevels|exb-2020-25400</meta:user-defined>
    <meta:user-defined meta:name="OVERHEIDop.externeBijlage">Tekening milieu|exb-2020-25401</meta:user-defined>
    <meta:user-defined meta:name="OVERHEIDop.externeBijlage">Milieutekening Losbaan 42-44|exb-2020-25402</meta:user-defined>
    <meta:user-defined meta:name="OVERHEIDop.externeBijlage">Landschappelijke inpassing|exb-2020-25403</meta:user-defined>
    <meta:user-defined meta:name="OVERHEIDop.externeBijlage">Tuinontwerp|exb-2020-25404</meta:user-defined>
    <meta:user-defined meta:name="OVERHEIDop.externeBijlage">Bijlage brandveiligheid|exb-2020-25405</meta:user-defined>
    <meta:user-defined meta:name="OVERHEIDop.externeBijlage">Verkennend bodemonderzoek|exb-2020-25406</meta:user-defined>
    <meta:user-defined meta:name="OVERHEIDop.externeBijlage">Advies GGD|exb-2020-25407</meta:user-defined>
    <meta:user-defined meta:name="OVERHEIDop.externeBijlage">Omgevingsvergunning|exb-2020-25408</meta:user-defined>
    <meta:user-defined meta:name="OVERHEIDop.externeBijlage">Zienswijzenrapport|exb-2020-25409</meta:user-defined>
    <meta:user-defined meta:name="OVERHEIDop.publicationIssue">124805</meta:user-defined>
    <meta:user-defined meta:name="OVERHEIDop.GmbID/DC.identifier">gmb-2020-124805</meta:user-defined>
    <meta:user-defined meta:name="OVERHEIDop.versieInformatie"/>
  </office:meta>
</office:document-meta>
</file>