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91 Brocante boerenmarkt d.d. 21 mei 2020, Oude Zwolseweg 160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ramen met oude en boeren spullen uit de tijd van toen   </text:p>
            <text:p text:style-name="tussenkopcur">Datum vergunning:  30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63 474500</meta:user-defined>
    <meta:user-defined meta:name="DC.title">Verleende evenementenvergunning:  19/62791 Brocante boerenmarkt d.d. 21 mei 2020, Oude Zwolseweg 160 in Wenum Wiesel</meta:user-defined>
    <meta:user-defined meta:name="OVERHEID.PostcodeHuisnummer/OVERHEIDop.postcodeHuisnummer">7345DG 158</meta:user-defined>
    <meta:user-defined meta:name="OVERHEIDop.straatnaam">Oude Zwolseweg</meta:user-defined>
    <meta:user-defined meta:name="OVERHEIDop.woonplaats">Wenum Wies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48</meta:user-defined>
    <meta:user-defined meta:name="OVERHEIDop.GmbID/DC.identifier">gmb-2020-1248</meta:user-defined>
    <meta:user-defined meta:name="OVERHEIDop.versieInformatie"/>
  </office:meta>
</office:document-meta>
</file>