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1, 2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Murre Techniek Holding B.V.</text:p>
            <text:p text:style-name="common-al">Op 23 april 2020 is een melding in het kader van het Activiteitenbesluit ontvangen van Murre Techniek Holding B.V. betreft de locatie gelegen aan Zuidweg 20 -22 in Krabbendijke. </text:p>
            <text:p text:style-name="common-al">Het betreft een melding voor een uitbreiding van een montagehal. </text:p>
            <text:p text:style-name="common-al">De melding is geregistreerd onder nummer M-ACT200234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>Melding Activiteitenbesluit van Dierenverzorgingscentrum Den Inkel VOF</text:p>
            <text:p text:style-name="common-al">Op 19 maart 2020 is een melding in het kader van het Activiteitenbesluit ontvangen van Dierenverzorgingscentrum Den Inkel VOF gelegen aan Polderweg 1 in Kruiningen. </text:p>
            <text:p text:style-name="common-al">Het betreft een melding voor het plaatsen van paardenstallen. </text:p>
            <text:p text:style-name="common-al">Indien daaraan behoefte bestaat kunnen inlichtingen worden ingewonnen bij N. Davidse, medewerker van RUD Zeeland, tel. +31 (0)6 40898585 of 0115-745100.</text:p>
            <text:p text:style-name="common-al">De melding is geregistreerd onder nummer M-ACT200161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7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124.385 382300.838</meta:user-defined>
    <meta:user-defined meta:name="OVERHEID.EPSG28992/DC.spatial">61787 383857</meta:user-defined>
    <meta:user-defined meta:name="DC.title">Bekendmaking meldingen artikel 8.40/8.41 wet Milieubeheer (Activiteitenbesluit), week 21, 20 mei 2020</meta:user-defined>
    <meta:user-defined meta:name="OVERHEID.PostcodeHuisnummer/OVERHEIDop.postcodeHuisnummer">4413NM 20</meta:user-defined>
    <meta:user-defined meta:name="OVERHEID.PostcodeHuisnummer/OVERHEIDop.postcodeHuisnummer">4416RE 1</meta:user-defined>
    <meta:user-defined meta:name="OVERHEIDop.straatnaam">Zuidweg</meta:user-defined>
    <meta:user-defined meta:name="OVERHEIDop.straatnaam">Polderweg</meta:user-defined>
    <meta:user-defined meta:name="OVERHEIDop.woonplaats">Krabbendijke</meta:user-defined>
    <meta:user-defined meta:name="OVERHEIDop.woonplaats">Krui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98</meta:user-defined>
    <meta:user-defined meta:name="OVERHEIDop.GmbID/DC.identifier">gmb-2020-124798</meta:user-defined>
    <meta:user-defined meta:name="OVERHEIDop.versieInformatie"/>
  </office:meta>
</office:document-meta>
</file>