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beslistermijn reguliere omgevingsvergunning, week 21,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p 15 april 2020 een aanvraag om vergunning Wet algemene bepalingen omgevingsrecht ontvangen van C.J.B. Kole, gelegen aan Reeweg 19 in Hansweert. </text:p>
            <text:p text:style-name="common-al">De aanvraag heeft betrekking op de nieuwbouw van een opslagruimte. Burgemeester en wethouders van Reimerswaal hebben besloten de beslistermijn van deze procedures te verlengen met 6 weken. De uiterste beslisdatum is 22 juli 2020. </text:p>
            <text:p text:style-name="common-al">Het verlengingsbesluit staat geregistreerd onder nummer W-AOV200196/00243916.</text:p>
            <text:p text:style-name="last-al">Voor verdere informatie kunt u zich wenden tot de mevrouw N. Davidse, medewerker van RUD Zeeland, tel. +31(0)6 4089 8585 0115-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7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455.599 389106.538</meta:user-defined>
    <meta:user-defined meta:name="DC.title">Bekendmaking verlenging beslistermijn reguliere omgevingsvergunning, week 21, 20 mei 2020</meta:user-defined>
    <meta:user-defined meta:name="OVERHEID.PostcodeHuisnummer/OVERHEIDop.postcodeHuisnummer">4417PB 19</meta:user-defined>
    <meta:user-defined meta:name="OVERHEIDop.straatnaam">Reeweg</meta:user-defined>
    <meta:user-defined meta:name="OVERHEIDop.woonplaats">Hanswe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97</meta:user-defined>
    <meta:user-defined meta:name="OVERHEIDop.GmbID/DC.identifier">gmb-2020-124797</meta:user-defined>
    <meta:user-defined meta:name="OVERHEIDop.versieInformatie"/>
  </office:meta>
</office:document-meta>
</file>