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gebruik van mobiele puinbreker - 18 mei tot 18 augustus 2020 - Houtwal 26A en 27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13 mei 2020 een besluit genomen op de Melding Activiteitenbesluit met zaaknummer M8.40-2020-2944 op locatie Houtwal 26A en 27. De melding is voor:</text:p>
            <text:p text:style-name="common-al">het gebruik van mobiele puinbreker in de periode van 18 mei tot 18 augustus 2020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79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9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9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2944  </meta:user-defined>
    <dc:language>nl</dc:language>
    <meta:user-defined meta:name="OVERHEID.EPSG28992/DC.spatial">216420.402 555937.993</meta:user-defined>
    <meta:user-defined meta:name="DC.title">Gemeente Ooststellingwerf - melding activiteitenbesluit - gebruik van mobiele puinbreker - 18 mei tot 18 augustus 2020 - Houtwal 26A en 27, Oosterwolde</meta:user-defined>
    <meta:user-defined meta:name="OVERHEID.PostcodeHuisnummer/OVERHEIDop.postcodeHuisnummer">8431EX 26</meta:user-defined>
    <meta:user-defined meta:name="OVERHEIDop.straatnaam">Houtwal</meta:user-defined>
    <meta:user-defined meta:name="OVERHEIDop.woonplaats">Oosterwold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792</meta:user-defined>
    <meta:user-defined meta:name="OVERHEIDop.GmbID/DC.identifier">gmb-2020-124792</meta:user-defined>
    <meta:user-defined meta:name="OVERHEIDop.versieInformatie"/>
  </office:meta>
</office:document-meta>
</file>