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pen Hof 21A t/m D, het verbouwen van de eerste verdieping tot vie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ei 2020 een omgevingsvergunning verleend voor het verbouwen van de eerste verdieping tot vier appartementen, activiteit *1, op de locatie Open Hof 21A t/m D. De vergunning heeft dossiernummer: 20Z0000234.</text:p>
            <text:p text:style-name="common-al"/>
            <text:p text:style-name="common-al">Ter inzage</text:p>
            <text:p text:style-name="common-al">De stukken liggen vanaf 20 me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34</meta:user-defined>
    <dc:language>nl</dc:language>
    <meta:user-defined meta:name="OVERHEID.EPSG28992/DC.spatial">165665 482536</meta:user-defined>
    <meta:user-defined meta:name="DC.title">Gemeente Zeewolde, verleende omgevingsvergunning, Open Hof 21A t/m D, het verbouwen van de eerste verdieping tot vier appartementen</meta:user-defined>
    <meta:user-defined meta:name="OVERHEID.PostcodeHuisnummer/OVERHEIDop.postcodeHuisnummer">3891ES 26</meta:user-defined>
    <meta:user-defined meta:name="OVERHEIDop.straatnaam">Horsterplein</meta:user-defined>
    <meta:user-defined meta:name="OVERHEIDop.woonplaats">Zee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88</meta:user-defined>
    <meta:user-defined meta:name="OVERHEIDop.GmbID/DC.identifier">gmb-2020-124788</meta:user-defined>
    <meta:user-defined meta:name="OVERHEIDop.versieInformatie"/>
  </office:meta>
</office:document-meta>
</file>