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Noordeinde 15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chteloo</text:span>
          </text:p>
            <text:p text:style-name="common-al">
            <text:span text:style-name="nadrukvet">Melding Activiteitenbesluit</text:span>
          </text:p>
            <text:p text:style-name="common-al">Het college heeft op 11 mei 2020 een besluit genomen op de Melding Activiteitenbesluit met zaaknummer M8.40-2020-2940 op locatie Noordeinde 15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8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940  </meta:user-defined>
    <dc:language>nl</dc:language>
    <meta:user-defined meta:name="OVERHEID.EPSG28992/DC.spatial">218527.826 556876.685</meta:user-defined>
    <meta:user-defined meta:name="DC.title">Gemeente Ooststellingwerf - melding activiteitenbesluit - veranderen van het bedrijf - Noordeinde 15, Fochteloo</meta:user-defined>
    <meta:user-defined meta:name="OVERHEID.PostcodeHuisnummer/OVERHEIDop.postcodeHuisnummer">8428HL 15</meta:user-defined>
    <meta:user-defined meta:name="OVERHEIDop.straatnaam">Noordeinde</meta:user-defined>
    <meta:user-defined meta:name="OVERHEIDop.woonplaats">Fochtelo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83</meta:user-defined>
    <meta:user-defined meta:name="OVERHEIDop.GmbID/DC.identifier">gmb-2020-124783</meta:user-defined>
    <meta:user-defined meta:name="OVERHEIDop.versieInformatie"/>
  </office:meta>
</office:document-meta>
</file>