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brandveilig gebruik - brandveilig gebruik van het pand - Vaart Zz 47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pelscha</text:span>
          </text:p>
            <text:p text:style-name="common-al">
            <text:span text:style-name="nadrukvet">Melding Brandveilig Gebruik</text:span>
          </text:p>
            <text:p text:style-name="common-al">Het college heeft op 7 mei 2020 een besluit genomen op de Melding Brandveilig Gebruik met zaaknummer M8.40-2020-2216 op locatie Vaart Zz 47. De melding is voor:</text:p>
            <text:p text:style-name="common-al">het brandveilig gebruik van het pand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478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8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8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Openbare orde en veiligheid | Organisatie en beleid</meta:user-defined>
    <meta:user-defined meta:name="OVERHEIDop.referentienummer">M8.40-2020-2216  </meta:user-defined>
    <dc:language>nl</dc:language>
    <meta:user-defined meta:name="OVERHEID.EPSG28992/DC.spatial">219963.641 552447.161</meta:user-defined>
    <meta:user-defined meta:name="DC.title">Gemeente Ooststellingwerf - melding brandveilig gebruik - brandveilig gebruik van het pand - Vaart Zz 47, Appelscha</meta:user-defined>
    <meta:user-defined meta:name="OVERHEID.PostcodeHuisnummer/OVERHEIDop.postcodeHuisnummer">8426AE 47</meta:user-defined>
    <meta:user-defined meta:name="OVERHEIDop.straatnaam">Vaart Zz</meta:user-defined>
    <meta:user-defined meta:name="OVERHEIDop.woonplaats">Appelscha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781</meta:user-defined>
    <meta:user-defined meta:name="OVERHEIDop.GmbID/DC.identifier">gmb-2020-124781</meta:user-defined>
    <meta:user-defined meta:name="OVERHEIDop.versieInformatie"/>
  </office:meta>
</office:document-meta>
</file>