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lein-Zuid 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Plein-Zuid 1 in Aalten</text:p>
            <text:p text:style-name="common-al">Omschrijving: plaatsen overkapping</text:p>
            <text:p text:style-name="common-al">Datum ontvangst: 08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477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35.334 437640.566</meta:user-defined>
    <meta:user-defined meta:name="DC.title">Gemeente Aalten - aanvraag omgevingsvergunning voor Plein-Zuid 1, Aalten</meta:user-defined>
    <meta:user-defined meta:name="OVERHEID.PostcodeHuisnummer/OVERHEIDop.postcodeHuisnummer">7121EX 1</meta:user-defined>
    <meta:user-defined meta:name="OVERHEIDop.straatnaam">Plein-Zuid</meta:user-defined>
    <meta:user-defined meta:name="OVERHEIDop.woonplaats">Aal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774</meta:user-defined>
    <meta:user-defined meta:name="OVERHEIDop.GmbID/DC.identifier">gmb-2020-124774</meta:user-defined>
    <meta:user-defined meta:name="OVERHEIDop.versieInformatie"/>
  </office:meta>
</office:document-meta>
</file>