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pandig veranderen van een woning ten behoeve van het realiseren van een extra kamer, Achter St.-Pieter 4J te Utrecht,  HZ_WABO-20-1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4J te Utrecht</text:p>
            <text:p text:style-name="common-al">HZ_WABO-20-10327</text:p>
            <text:p text:style-name="common-al">Toelichting: het inpandig veranderen van een woning ten behoeve van het realiseren van een extra kamer</text:p>
            <text:p text:style-name="common-al">Datum besluit: 11 mei 2020</text:p>
            <text:p text:style-name="common-al">Startdatum bezwaartermijn: 14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76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64.61 456007.18</meta:user-defined>
    <meta:user-defined meta:name="DC.title">Afgehandelde omgevingsvergunning, het inpandig veranderen van een woning ten behoeve van het realiseren van een extra kamer, Achter St.-Pieter 4J te Utrecht,  HZ_WABO-20-10327</meta:user-defined>
    <meta:user-defined meta:name="OVERHEID.PostcodeHuisnummer/OVERHEIDop.postcodeHuisnummer">3512HS 4</meta:user-defined>
    <meta:user-defined meta:name="OVERHEIDop.straatnaam">Achter St.-Pieter</meta:user-defined>
    <meta:user-defined meta:name="OVERHEIDop.woonplaats">Utrecht</meta:user-defined>
    <meta:user-defined meta:name="DCTERMS.W3CDTF/DCTERMS.available">2020-05-18</meta:user-defined>
    <meta:user-defined meta:name="OVERHEIDop.externeBijlage">Aanvraagdocument  publiceerbaar-A|exb-2020-25380</meta:user-defined>
    <meta:user-defined meta:name="OVERHEIDop.externeBijlage">Besluit omgevingsvergunning publiceerbaar|exb-2020-25381</meta:user-defined>
    <meta:user-defined meta:name="DCTERMS.W3CDTF/OVERHEIDop.jaargang">2020</meta:user-defined>
    <meta:user-defined meta:name="OVERHEIDop.publicationIssue">124769</meta:user-defined>
    <meta:user-defined meta:name="OVERHEIDop.GmbID/DC.identifier">gmb-2020-124769</meta:user-defined>
    <meta:user-defined meta:name="OVERHEIDop.versieInformatie"/>
  </office:meta>
</office:document-meta>
</file>