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optrekken achtergevel t.b.v. realiseren appartementen, Van Karnebeekstraat 62 en 64 (zaaknummer Z2020-000017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an Karnebeekstraat 62 en 64</text:span> – voor het optrekken van de achtergevel op de eerste verdieping t.b.v. het realiseren van appartementen, verzonden op 13 me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4764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6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6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096.56 502299.13</meta:user-defined>
    <meta:user-defined meta:name="DC.title">Kennisgeving verlengen beslistermijn op een aanvraag omgevingsvergunning, optrekken achtergevel t.b.v. realiseren appartementen, Van Karnebeekstraat 62 en 64 (zaaknummer Z2020-00001793)</meta:user-defined>
    <meta:user-defined meta:name="OVERHEID.PostcodeHuisnummer/OVERHEIDop.postcodeHuisnummer">8011JK 62</meta:user-defined>
    <meta:user-defined meta:name="OVERHEIDop.straatnaam">Van Karnebeekstraat</meta:user-defined>
    <meta:user-defined meta:name="OVERHEIDop.woonplaats">Zwolle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764</meta:user-defined>
    <meta:user-defined meta:name="OVERHEIDop.GmbID/DC.identifier">gmb-2020-124764</meta:user-defined>
    <meta:user-defined meta:name="OVERHEIDop.versieInformatie"/>
  </office:meta>
</office:document-meta>
</file>