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melding ontvangen voor activiteiten waarvoor geen vergunningplicht geldt op locatie Voortmansplein 18. Het betreft het kappen van 2 populieren. De melding is geregistreerd onder zaaknummer V-2020-278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76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8 473585</meta:user-defined>
    <meta:user-defined meta:name="DC.title">Kennisgeving ontvangst melding kappen  Voortmansplein 18</meta:user-defined>
    <meta:user-defined meta:name="OVERHEID.PostcodeHuisnummer/OVERHEIDop.postcodeHuisnummer">7523CN 18</meta:user-defined>
    <meta:user-defined meta:name="OVERHEIDop.straatnaam">Voortmansplein</meta:user-defined>
    <meta:user-defined meta:name="OVERHEIDop.woonplaats">Ensche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61</meta:user-defined>
    <meta:user-defined meta:name="OVERHEIDop.GmbID/DC.identifier">gmb-2020-124761</meta:user-defined>
    <meta:user-defined meta:name="OVERHEIDop.versieInformatie"/>
  </office:meta>
</office:document-meta>
</file>