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W. Pysiak - Frank van Borselenstraat 33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W. Pysiak, geboren 13-03-1991, Frank van Borselenstraat 339, 3132 JK Vlaardingen, met ingang van 09-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7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W. Pysiak - Frank van Borselenstraat 339, Vlaardingen</meta:user-defined>
    <meta:user-defined meta:name="OVERHEID.PostcodeHuisnummer/OVERHEIDop.postcodeHuisnummer">3132JG 19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760</meta:user-defined>
    <meta:user-defined meta:name="OVERHEIDop.GmbID/DC.identifier">gmb-2020-124760</meta:user-defined>
    <meta:user-defined meta:name="OVERHEIDop.versieInformatie"/>
  </office:meta>
</office:document-meta>
</file>