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57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215, 4726 SR  Heerle</text:p>
            <text:p text:style-name="tussenkopcur">Omschrijving : Omgevingsvergunning voor het bouwen van een schuur</text:p>
            <text:p text:style-name="tussenkopcur">Registratienummer : 2019WB0957</text:p>
            <text:p text:style-name="tussenkopcur">Publicatiedatum : 17-1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476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6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647 395047</meta:user-defined>
    <meta:user-defined meta:name="DC.title">2019WB0957 Verlenging beslistermijn omgevingsvergunning met maximaal 6 weken</meta:user-defined>
    <meta:user-defined meta:name="OVERHEID.PostcodeHuisnummer/OVERHEIDop.postcodeHuisnummer">4726SR 215</meta:user-defined>
    <meta:user-defined meta:name="OVERHEIDop.straatnaam">Herelsestraat</meta:user-defined>
    <meta:user-defined meta:name="OVERHEIDop.woonplaats">Heerle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476</meta:user-defined>
    <meta:user-defined meta:name="OVERHEIDop.GmbID/DC.identifier">gmb-2020-12476</meta:user-defined>
    <meta:user-defined meta:name="OVERHEIDop.versieInformatie"/>
  </office:meta>
</office:document-meta>
</file>