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Bădoaica - Frank van Borselenstraat 28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Bădoaica, geboren 21-05-1965, Frank van Borselenstraat 283, 3132 JJ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E. Bădoaica - Frank van Borselenstraat 283, Vlaardingen</meta:user-defined>
    <meta:user-defined meta:name="OVERHEID.PostcodeHuisnummer/OVERHEIDop.postcodeHuisnummer">3132JH 24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57</meta:user-defined>
    <meta:user-defined meta:name="OVERHEIDop.GmbID/DC.identifier">gmb-2020-124757</meta:user-defined>
    <meta:user-defined meta:name="OVERHEIDop.versieInformatie"/>
  </office:meta>
</office:document-meta>
</file>