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t Heech 4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4 mei 2020 besloten om de beslistermijn voor de aanvraag met zaaknummer V-20200117 voor een omgevingsvergunning op locatie It Heech 44 in Dronryp te verlengen voor een periode van maximaal 6 weken. De aanvraag betreft het plaatsen van een CO2 tank met een instandhoudingstermijn van 10 jaa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75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5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5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77.87 578277.07</meta:user-defined>
    <meta:user-defined meta:name="DC.title">Kennisgeving verlenging beslistermijn omgevingsvergunning It Heech 44 in Dronryp</meta:user-defined>
    <meta:user-defined meta:name="OVERHEID.PostcodeHuisnummer/OVERHEIDop.postcodeHuisnummer">9035AE 44</meta:user-defined>
    <meta:user-defined meta:name="OVERHEIDop.straatnaam">It Heech</meta:user-defined>
    <meta:user-defined meta:name="OVERHEIDop.woonplaats">Dronry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55</meta:user-defined>
    <meta:user-defined meta:name="OVERHEIDop.GmbID/DC.identifier">gmb-2020-124755</meta:user-defined>
    <meta:user-defined meta:name="OVERHEIDop.versieInformatie"/>
  </office:meta>
</office:document-meta>
</file>