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M. Małas - Frank van Borselenstraat 34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M. Małas, geboren 19-01-1990, Frank van Borselenstraat 343, 3132 JK Vlaardingen, met ingang van 08-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74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4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4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M.M. Małas - Frank van Borselenstraat 343, Vlaardingen</meta:user-defined>
    <meta:user-defined meta:name="OVERHEID.PostcodeHuisnummer/OVERHEIDop.postcodeHuisnummer">3132JG 19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748</meta:user-defined>
    <meta:user-defined meta:name="OVERHEIDop.GmbID/DC.identifier">gmb-2020-124748</meta:user-defined>
    <meta:user-defined meta:name="OVERHEIDop.versieInformatie"/>
  </office:meta>
</office:document-meta>
</file>