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75 woningen en het plaatsen van erf- en perceelafscheidingen, District West Breda, Fröbelstraat - Montessoristraat - Jan Ligthar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57</text:p>
            <text:p text:style-name="common-al">
            <text:span text:style-name="nadrukvet">Verzenddatum besluit:</text:span> 14-05-2020</text:p>
            <text:p text:style-name="common-al">
            <text:span text:style-name="nadrukvet">Locatie:</text:span> District West Breda, Fröbelstraat - Montessoristraat - Jan Ligthartstraat Breda</text:p>
            <text:p text:style-name="common-al">
            <text:span text:style-name="nadrukvet">Projectomschrijving:</text:span> het bouwen van 75 woningen en het plaatsen van erf- en perceelaf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75 woningen en het plaatsen van erf- en perceelafscheidingen</meta:user-defined>
    <dc:language>nl</dc:language>
    <meta:user-defined meta:name="OVERHEID.EPSG28992/DC.spatial">111062.43 398911.751</meta:user-defined>
    <meta:user-defined meta:name="DC.title">Verleende omgevingsvergunning met reguliere procedure, het bouwen van 75 woningen en het plaatsen van erf- en perceelafscheidingen, District West Breda, Fröbelstraat - Montessoristraat - Jan Ligthartstraat Breda</meta:user-defined>
    <meta:user-defined meta:name="OVERHEID.PostcodeHuisnummer/OVERHEIDop.postcodeHuisnummer">4812TR 26</meta:user-defined>
    <meta:user-defined meta:name="OVERHEIDop.straatnaam">Don Boscoplein</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4734</meta:user-defined>
    <meta:user-defined meta:name="OVERHEIDop.GmbID/DC.identifier">gmb-2020-124734</meta:user-defined>
    <meta:user-defined meta:name="OVERHEIDop.versieInformatie"/>
  </office:meta>
</office:document-meta>
</file>