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1 in Bergeijk (kavel 1a),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29</text:p>
            <text:p text:style-name="common-al">Omschrijving: Jeneverbesdreef 1 in Bergeijk (kavel 1a), bouwen van een woning en het aanleggen van een inrit/uitweg</text:p>
            <text:p text:style-name="common-al">Dit besluit ligt vanaf 15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73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1 in Bergeijk (kavel 1a),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5-18</meta:user-defined>
    <meta:user-defined meta:name="DCTERMS.W3CDTF/OVERHEIDop.jaargang">2020</meta:user-defined>
    <meta:user-defined meta:name="OVERHEIDop.publicationIssue">124730</meta:user-defined>
    <meta:user-defined meta:name="OVERHEIDop.GmbID/DC.identifier">gmb-2020-124730</meta:user-defined>
    <meta:user-defined meta:name="OVERHEIDop.versieInformatie"/>
  </office:meta>
</office:document-meta>
</file>