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ink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rinkeweg 24, zaaknummer 201564</text:p>
            <text:p text:style-name="common-al">Voor: uitbreiden kapschuur, datum ontvangst 13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72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2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2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833.797 439981.813</meta:user-defined>
    <meta:user-defined meta:name="DC.title">Ingediende aanvraag omgevingsvergunning bouwen Brinkeweg 24</meta:user-defined>
    <meta:user-defined meta:name="OVERHEID.PostcodeHuisnummer/OVERHEIDop.postcodeHuisnummer">7109BN 24</meta:user-defined>
    <meta:user-defined meta:name="OVERHEIDop.straatnaam">Brinkeweg</meta:user-defined>
    <meta:user-defined meta:name="OVERHEIDop.woonplaats">Winterswijk Mist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726</meta:user-defined>
    <meta:user-defined meta:name="OVERHEIDop.GmbID/DC.identifier">gmb-2020-124726</meta:user-defined>
    <meta:user-defined meta:name="OVERHEIDop.versieInformatie"/>
  </office:meta>
</office:document-meta>
</file>