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tussen de woonkamer en de keuken en het bouwen van een vaste trap naar de zolderverdieping, Schutstraat 148 te Utrecht,  HZ_WABO-20-12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straat 148 te Utrecht</text:p>
            <text:p text:style-name="common-al">HZ_WABO-20-12594</text:p>
            <text:p text:style-name="common-al">Toelichting: het maken van een doorbraak tussen de woonkamer en de keuken en het bouwen van een vaste trap naar de zolderverdieping</text:p>
            <text:p text:style-name="common-al">Datum besluit: 13 mei 2020</text:p>
            <text:p text:style-name="common-al">Startdatum bezwaartermijn: 14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471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1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1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90.45 457057.39</meta:user-defined>
    <meta:user-defined meta:name="DC.title">Afgehandelde omgevingsvergunning, het maken van een doorbraak tussen de woonkamer en de keuken en het bouwen van een vaste trap naar de zolderverdieping, Schutstraat 148 te Utrecht,  HZ_WABO-20-12594</meta:user-defined>
    <meta:user-defined meta:name="OVERHEID.PostcodeHuisnummer/OVERHEIDop.postcodeHuisnummer">3551AE 148</meta:user-defined>
    <meta:user-defined meta:name="OVERHEIDop.straatnaam">Schutstraat</meta:user-defined>
    <meta:user-defined meta:name="OVERHEIDop.woonplaats">Utrecht</meta:user-defined>
    <meta:user-defined meta:name="DCTERMS.W3CDTF/DCTERMS.available">2020-05-18</meta:user-defined>
    <meta:user-defined meta:name="OVERHEIDop.externeBijlage">ALG - Aanvraagformulier (publiceerbaar) -A|exb-2020-25367</meta:user-defined>
    <meta:user-defined meta:name="OVERHEIDop.externeBijlage">Besluit omgevingsvergunning publiceerbaar|exb-2020-25368</meta:user-defined>
    <meta:user-defined meta:name="DCTERMS.W3CDTF/OVERHEIDop.jaargang">2020</meta:user-defined>
    <meta:user-defined meta:name="OVERHEIDop.publicationIssue">124716</meta:user-defined>
    <meta:user-defined meta:name="OVERHEIDop.GmbID/DC.identifier">gmb-2020-124716</meta:user-defined>
    <meta:user-defined meta:name="OVERHEIDop.versieInformatie"/>
  </office:meta>
</office:document-meta>
</file>