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ngerinksweg, t.h.v. Knalhutt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V-2020-2654 voor een omgevingsvergunning : het vellen van 1 berk, op locatie Engerinksweg, t.h.v. Knalhutteweg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70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36 469192</meta:user-defined>
    <meta:user-defined meta:name="DC.title">Kennisgeving besluit op aanvraag omgevingsvergunning  Engerinksweg, t.h.v. Knalhutteweg 7</meta:user-defined>
    <meta:user-defined meta:name="OVERHEID.PostcodeHuisnummer/OVERHEIDop.postcodeHuisnummer">7541PA 11</meta:user-defined>
    <meta:user-defined meta:name="OVERHEIDop.straatnaam">Knalhutteweg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708</meta:user-defined>
    <meta:user-defined meta:name="OVERHEIDop.GmbID/DC.identifier">gmb-2020-124708</meta:user-defined>
    <meta:user-defined meta:name="OVERHEIDop.versieInformatie"/>
  </office:meta>
</office:document-meta>
</file>