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nderen’s Mannenkoor, collecte, 11 t/m 24 oktober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Gaanderen’s Mannenkoor voor het houden van een huis-aan-huis collecte in Gaanderen in de periode van 11 oktober 2020 tot en met 24 oktober 2020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70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op.referentienummer">1548522</meta:user-defined>
    <dc:language>nl</dc:language>
    <meta:user-defined meta:name="OVERHEID.EPSG28992/DC.spatial">220700.06 438309.13</meta:user-defined>
    <meta:user-defined meta:name="DC.title">Gaanderen’s Mannenkoor, collecte, 11 t/m 24 oktober 2020, vergunning verleend</meta:user-defined>
    <meta:user-defined meta:name="OVERHEID.PostcodeHuisnummer/OVERHEIDop.postcodeHuisnummer">7011EB 100</meta:user-defined>
    <meta:user-defined meta:name="OVERHEIDop.straatnaam">Rijksweg</meta:user-defined>
    <meta:user-defined meta:name="OVERHEIDop.woonplaats">Gaander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707</meta:user-defined>
    <meta:user-defined meta:name="OVERHEIDop.GmbID/DC.identifier">gmb-2020-124707</meta:user-defined>
    <meta:user-defined meta:name="OVERHEIDop.versieInformatie"/>
  </office:meta>
</office:document-meta>
</file>