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Immobiel – Zijleiland 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39b (BUS melding) van de Wet bodembescherming (Wbb), ingediend door Bodem &amp; Ontwikkeling B.V., namens Creative Investments Holding. Het betreft een melding voor de locatie Zijleiland 2 in Leiden, kadastraal bekend Leiden, sectie S, nummer 2196. De locatie is geregistreerd onder de locatiecode AA05460148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071) 4083 100 of meldingwbb@odwh.nl. Vermeld hierbij het zaaknummer: 2020-004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469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9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9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4634</meta:user-defined>
    <meta:user-defined meta:name="DCTERMS.abstract">BUS melding: Zijleiland 2</meta:user-defined>
    <dc:language>nl</dc:language>
    <meta:user-defined meta:name="OVERHEID.EPSG28992/DC.spatial">95362.412 465296.229</meta:user-defined>
    <meta:user-defined meta:name="DC.title">Melding Besluit Uniforme Saneringen – Immobiel – Zijleiland 2 in Leiden</meta:user-defined>
    <meta:user-defined meta:name="OVERHEIDop.straatnaam">Zijleiland</meta:user-defined>
    <meta:user-defined meta:name="OVERHEIDop.woonplaats">Leiden</meta:user-defined>
    <meta:user-defined meta:name="DCTERMS.W3CDTF/DCTERMS.available">2020-05-28</meta:user-defined>
    <meta:user-defined meta:name="DCTERMS.W3CDTF/OVERHEIDop.jaargang">2020</meta:user-defined>
    <meta:user-defined meta:name="OVERHEIDop.publicationIssue">124698</meta:user-defined>
    <meta:user-defined meta:name="OVERHEIDop.GmbID/DC.identifier">gmb-2020-124698</meta:user-defined>
    <meta:user-defined meta:name="OVERHEIDop.versieInformatie"/>
  </office:meta>
</office:document-meta>
</file>