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Voordersteeg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2 mei 2020</text:p>
            <text:p text:style-name="common-al">Kenmerk: Z-20-04611_2020-2919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2 me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8 me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68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8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8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9851</meta:user-defined>
    <dc:language>nl</dc:language>
    <meta:user-defined meta:name="OVERHEID.EPSG28992/DC.spatial">205275.9 471490.4</meta:user-defined>
    <meta:user-defined meta:name="DC.title">Gemeente Voorst - Kennisgeving ontheffing verbranden kap- en snoeihout Voordersteeg 13 in Twello</meta:user-defined>
    <meta:user-defined meta:name="OVERHEID.PostcodeHuisnummer/OVERHEIDop.postcodeHuisnummer">7391TL 13</meta:user-defined>
    <meta:user-defined meta:name="OVERHEIDop.straatnaam">Voordersteeg</meta:user-defined>
    <meta:user-defined meta:name="OVERHEIDop.woonplaats">Twell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85</meta:user-defined>
    <meta:user-defined meta:name="OVERHEIDop.GmbID/DC.identifier">gmb-2020-124685</meta:user-defined>
    <meta:user-defined meta:name="OVERHEIDop.versieInformatie"/>
  </office:meta>
</office:document-meta>
</file>