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madeweg ongenummerd (Park Warande te Vroond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vergunningsplichtige opties aan de bouwnummers 1 tot en met 52 van de verleende vergunning met kenmerk 201915902/7450482 d.d. 12-12-2019 voor het bouwen van 52 woningen Westmadeweg ongenummerd (Park Warande te Vroondaal)</text:p>
            <text:p text:style-name="common-al"/>
            <text:p text:style-name="common-al">Ons kenmerk: 20200816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estmadeweg ongenummerd (Park Warande te Vroondaal)</text:p>
            <text:p text:style-name="tussenkopcur">
            <text:span text:style-name="nadrukvet">Ontvangstdatum aanvraag:</text:span>
          </text:p>
            <text:p text:style-name="common-al">13 me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167/7610839</meta:user-defined>
    <meta:user-defined meta:name="DCTERMS.abstract">Het uitvoeren van vergunningsplichtige opties aan de bouwnummers 1 tot en met 52 van de verleende vergunning met kenmerk 201915902/7450482 d.d. 12-12-2019 voor het bouwen van 52 woningen Westmadeweg ongenummerd (Park Warande te Vroondaal)</meta:user-defined>
    <dc:language>nl</dc:language>
    <meta:user-defined meta:name="OVERHEID.EPSG28992/DC.spatial">74204.136 450645.204</meta:user-defined>
    <meta:user-defined meta:name="DC.title">Omgevingsvergunning - Aangevraagd, Westmadeweg ongenummerd (Park Warande te Vroondaal) te Den Haag</meta:user-defined>
    <meta:user-defined meta:name="OVERHEID.PostcodeHuisnummer/OVERHEIDop.postcodeHuisnummer">2553EM 50</meta:user-defined>
    <meta:user-defined meta:name="OVERHEIDop.straatnaam">Westmadeweg</meta:user-defined>
    <meta:user-defined meta:name="OVERHEIDop.woonplaats">'s-Gravenhage</meta:user-defined>
    <meta:user-defined meta:name="DCTERMS.W3CDTF/DCTERMS.available">2020-05-18</meta:user-defined>
    <meta:user-defined meta:name="DCTERMS.W3CDTF/OVERHEIDop.jaargang">2020</meta:user-defined>
    <meta:user-defined meta:name="OVERHEIDop.publicationIssue">124671</meta:user-defined>
    <meta:user-defined meta:name="OVERHEIDop.GmbID/DC.identifier">gmb-2020-124671</meta:user-defined>
    <meta:user-defined meta:name="OVERHEIDop.versieInformatie"/>
  </office:meta>
</office:document-meta>
</file>