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28 1 te Espel: het aanleggen van een dam met duiker voor ontsluiting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een aanvraag om omgevingsvergunning binnen gekomen voor deze locatie. De aanvraag is geregistreerd onder zaaknummer HZ_WABO 2020-09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67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lotenweg 28 1 te Espel: omgevingsvergunning   het aanleggen van een dam met duiker voor ontsluiting kavel.</meta:user-defined>
    <dc:language>nl</dc:language>
    <meta:user-defined meta:name="OVERHEID.EPSG28992/DC.spatial">174366.06 524734.08</meta:user-defined>
    <meta:user-defined meta:name="DC.title">Pilotenweg 28 1 te Espel: het aanleggen van een dam met duiker voor ontsluiting kavel</meta:user-defined>
    <meta:user-defined meta:name="OVERHEID.PostcodeHuisnummer/OVERHEIDop.postcodeHuisnummer">8311PL 28</meta:user-defined>
    <meta:user-defined meta:name="OVERHEIDop.straatnaam">Pilotenweg</meta:user-defined>
    <meta:user-defined meta:name="OVERHEIDop.woonplaats">Esp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70</meta:user-defined>
    <meta:user-defined meta:name="OVERHEIDop.GmbID/DC.identifier">gmb-2020-124670</meta:user-defined>
    <meta:user-defined meta:name="OVERHEIDop.versieInformatie"/>
  </office:meta>
</office:document-meta>
</file>