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ing kapsalon, St. Rémy 28 A, 6245 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het gebruik van de garage naar kapsalon op het perceel<text:span text:style-name="nadrukvet"> St. Rémy 28 A, 6245 RC Eijsden</text:span> (ontvangen d.d. 13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66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6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6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353</meta:user-defined>
    <meta:user-defined meta:name="DCTERMS.abstract">het wijzigen van het gebruik van de garage naar kapsalon</meta:user-defined>
    <dc:language>nl</dc:language>
    <meta:user-defined meta:name="OVERHEID.EPSG28992/DC.spatial">178261.602 309726.696</meta:user-defined>
    <meta:user-defined meta:name="DC.title">Ingekomen aanvraag omgevingsvergunning vestiging kapsalon, St. Rémy 28 A, 6245 RC Eijsden</meta:user-defined>
    <meta:user-defined meta:name="OVERHEID.PostcodeHuisnummer/OVERHEIDop.postcodeHuisnummer">6245RC 28</meta:user-defined>
    <meta:user-defined meta:name="OVERHEIDop.straatnaam">St. R??my</meta:user-defined>
    <meta:user-defined meta:name="OVERHEIDop.woonplaats">Eijsd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69</meta:user-defined>
    <meta:user-defined meta:name="OVERHEIDop.GmbID/DC.identifier">gmb-2020-124669</meta:user-defined>
    <meta:user-defined meta:name="OVERHEIDop.versieInformatie"/>
  </office:meta>
</office:document-meta>
</file>