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bestuurlijke integriteit gemeente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de raadsleden van de gemeenteraad van Rheden en is van overeenkomstige toepassing op de raadsvolgers.</text:p>
              </text:list-item>
              <text:list-item text:style-override="id1-3-2-2-1-3">
                <text:number>2.</text:number>
                <text:p text:style-name="al">In gevallen waarin de code niet voorziet of waarbij de toepassing niet eenduidig is, vindt bespreking plaats in het Bestuurlijk Coördinatie Overleg (BCO). Het BCO verzoekt zo nodig de burgemeester en griffier met voorstellen te komen.</text:p>
              </text:list-item>
              <text:list-item text:style-override="id1-3-2-2-1-4">
                <text:number>3.</text:number>
                <text:p text:style-name="al">Deze gedragscode is openbaar en via internet beschikbaar.</text:p>
              </text:list-item>
              <text:list-item text:style-override="id1-3-2-2-1-5">
                <text:number>4.</text:number>
                <text:p text:style-name="al">De leden van de raad ontvangen bij hun aantreden (digitaal) een exemplaar van de Gedragscode bestuurlijke integriteit gemeente Rheden.</text:p>
              </text:list-item>
              <text:list-item text:style-override="id1-3-2-2-1-6">
                <text:number>5.</text:number>
                <text:p text:style-name="al">Klachten over niet integer handelen of vermoedens van niet integer handelen worden gemeld bij de griffier. De griffier overlegt met de burgemeester over het voorleggen van de kwestie aan het BCO. Klachten over niet integer handelen of vermoedens van niet integer handelen van de burgemeester kunnen worden ingediend bij de Commissaris van de Koning.</text:p>
              </text:list-item>
            </text:list>
          </text:section>
          <text:section text:name="artikel_id1-3-2-2-2" text:style-name="artikel">
            <text:p text:style-name="artikel_kop_titel"><text:span text:style-name="artikel_kop_label">Artikel 2 Voorkomen van (de schijn van) belangenverstrengeling</text:span> </text:p>
            <text:list text:style-name="id1-3-2-2-2-2">
              <text:list-item text:style-override="id1-3-2-2-2-2">
                <text:number>1.</text:number>
                <text:p text:style-name="al">De invloed en stem die een raadslid heeft mag niet worden gebruikt om een persoonlijk belang veilig te stellen of het belang van een ander(e organisatie) bij wie een persoonlijke betrokkenheid bestaat.</text:p>
              </text:list-item>
              <text:list-item text:style-override="id1-3-2-2-2-3">
                <text:number>2.</text:number>
                <text:p text:style-name="al">Een raadslid dient actief en uit zichzelf de schijn van belangenverstrengeling tegen te gaan.</text:p>
              </text:list-item>
              <text:list-item text:style-override="id1-3-2-2-2-4">
                <text:number>3.</text:number>
                <text:p text:style-name="al">Indien er sprake is van een beslissing waarbij belangenverstrengeling dreigt, onthoudt een raadslid zich van deelname aan stemming in de raad en beïnvloeding van de besluitvorming in andere fasen van het besluitvormingsproces.</text:p>
              </text:list-item>
              <text:list-item text:style-override="id1-3-2-2-2-5">
                <text:number>4.</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zo spoedig mogelijk aangeleverd bij de griffier.</text:p>
              </text:list-item>
              <text:list-item text:style-override="id1-3-2-2-2-6">
                <text:number>5.</text:number>
                <text:p text:style-name="al">De informatie betreft in ieder geval:</text:p>
                <text:list text:style-name="id1-3-2-2-2-6-3">
                  <text:list-item text:style-override="id1-3-2-2-2-6-3-1">
                    <text:number>a.</text:number>
                    <text:p text:style-name="al">de omschrijving van de (neven)functie; </text:p>
                  </text:list-item>
                  <text:list-item text:style-override="id1-3-2-2-2-6-3-2">
                    <text:number>b.</text:number>
                    <text:p text:style-name="al">de organisatie voor wie de (neven)functie wordt verricht; </text:p>
                  </text:list-item>
                  <text:list-item text:style-override="id1-3-2-2-2-6-3-3">
                    <text:number>c.</text:number>
                    <text:p text:style-name="al">of het al dan niet een (neven)functie betreft uit hoofde van het raadslidmaatschap; en </text:p>
                  </text:list-item>
                  <text:list-item text:style-override="id1-3-2-2-2-6-3-4">
                    <text:number>d.</text:number>
                    <text:p text:style-name="al">of de (neven)functie bezoldigd of onbezoldigd is;</text:p>
                  </text:list-item>
                  <text:list-item text:style-override="id1-3-2-2-2-6-3-5">
                    <text:number>e.</text:number>
                    <text:p text:style-name="al">mogelijk strijdige (financiële) belangen met de functie als raadslid.</text:p>
                  </text:list-item>
                </text:list>
              </text:list-item>
              <text:list-item text:style-override="id1-3-2-2-2-7">
                <text:number>6.</text:number>
                <text:p text:style-name="al">De griffier legt hiervoor een register aan en beheert dit register. Het register is openbaar en via internet beschikbaar. </text:p>
              </text:list-item>
            </text:list>
          </text:section>
          <text:section text:name="artikel_id1-3-2-2-3" text:style-name="artikel">
            <text:p text:style-name="artikel_kop_titel"><text:span text:style-name="artikel_kop_label">Artikel</text:span> <text:span text:style-name="artikel_kop_nr">3</text:span> Informatie</text:p>
            <text:list text:style-name="id1-3-2-2-3-2">
              <text:list-item text:style-override="id1-3-2-2-3-2">
                <text:number>1.</text:number>
                <text:p text:style-name="al">Het raadslid zorgt ervoor dat vertrouwelijke en geheime informatie waarover wordt beschikt veilig wordt bewaard.</text:p>
              </text:list-item>
              <text:list-item text:style-override="id1-3-2-2-3-3">
                <text:number>2.</text:number>
                <text:p text:style-name="al">Het raadslid maakt niet ten eigen bate of ten bate van derden gebruik van in de uitoefening van het ambt verkregen vertrouwelijke en geheime informatie.</text:p>
              </text:list-item>
            </text:list>
          </text:section>
          <text:section text:name="artikel_id1-3-2-2-4" text:style-name="artikel">
            <text:p text:style-name="artikel_kop_titel"><text:span text:style-name="artikel_kop_label">Artikel</text:span> <text:span text:style-name="artikel_kop_nr">4</text:span> Omgang met geschenken en uitnodigingen</text:p>
            <text:list text:style-name="id1-3-2-2-4-2">
              <text:list-item text:style-override="id1-3-2-2-4-2">
                <text:number>1.</text:number>
                <text:p text:style-name="al">Een raadslid dient actief en uit zichzelf de schijn van corruptie tegen te gaan.</text:p>
              </text:list-item>
              <text:list-item text:style-override="id1-3-2-2-4-3">
                <text:number>2.</text:number>
                <text:p text:style-name="al">Een raadslid accepteert geen geschenken, faciliteiten en diensten als de onafhankelijke positie hierdoor kan worden beïnvloed.</text:p>
              </text:list-item>
              <text:list-item text:style-override="id1-3-2-2-4-4">
                <text:number>3.</text:number>
                <text:p text:style-name="al">Onverminderd het tweede lid kan het raadslid incidentele geschenken die een geschatte waarde van ten hoogste € 50,00 vertegenwoordigen behouden.</text:p>
              </text:list-item>
              <text:list-item text:style-override="id1-3-2-2-4-5">
                <text:number>4.</text:number>
                <text:p text:style-name="al">Geschenken die het raadslid uit hoofde van het ambt ontvangt en die een geschatte waarde van meer dan € 50,00 vertegenwoordigen worden, als zij niet worden teruggestuurd, eigendom van de gemeente.</text:p>
              </text:list-item>
              <text:list-item text:style-override="id1-3-2-2-4-6">
                <text:number>5.</text:number>
                <text:p text:style-name="al">De griffier legt een register aan van de geschenken met een geschatte waarde van meer dan € 50,00. In het register is aangegeven welke bestemming de gemeente hieraan heeft gegeven. Het register is openbaar en via internet beschikbaar.</text:p>
              </text:list-item>
              <text:list-item text:style-override="id1-3-2-2-4-7">
                <text:number>6.</text:number>
                <text:p text:style-name="al">Geschenken worden niet op het huisadres ontvangen. Indien dit toch is gebeurd, meldt het raadslid dit aan de griffier.</text:p>
              </text:list-item>
              <text:list-item text:style-override="id1-3-2-2-4-8">
                <text:number>7.</text:number>
                <text:p text:style-name="al">Een raadslid bespreekt met de burgemeester en/of de griffier, uitnodigingen voor excursies en evenementen op kosten van anderen dan de gemeente.</text:p>
              </text:list-item>
              <text:list-item text:style-override="id1-3-2-2-4-9">
                <text:number>8.</text:number>
                <text:p text:style-name="al">Indien een raadslid heeft deelgenomen aan excursies en evenementen voor rekening van anderen dan de gemeente maakt het raadslid binnen één week na deelname openbaar.</text:p>
                <text:p text:style-name="al">Daarbij wordt ook openbaar gemaakt wie de kosten voor zijn rekening heeft genomen.</text:p>
              </text:list-item>
              <text:list-item text:style-override="id1-3-2-2-4-10">
                <text:number>9.</text:number>
                <text:p text:style-name="al">De informatie is openbaar en via internet beschikbaar.</text:p>
              </text:list-item>
              <text:list-item text:style-override="id1-3-2-2-4-11">
                <text:number>10.</text:number>
                <text:p text:style-name="al">Buitenlandse reizen en buitenlandse werkbezoeken op kosten van anderen dan de gemeente in hoedanigheid van raadslid worden niet ondernomen, tenzij hier van tevoren andere afspraken over gemaakt zijn in het BCO.</text:p>
              </text:list-item>
            </text:list>
          </text:section>
          <text:section text:name="artikel_id1-3-2-2-5" text:style-name="artikel">
            <text:p text:style-name="artikel_kop_titel"><text:span text:style-name="artikel_kop_label">Artikel</text:span> <text:span text:style-name="artikel_kop_nr">5</text:span> Gebruik van voorzieningen van de gemeente</text:p>
            <text:list text:style-name="id1-3-2-2-5-2">
              <text:list-item text:style-override="id1-3-2-2-5-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
                <text:number>2.</text:number>
                <text:p text:style-name="al">Het raadslid verantwoordt zich over het gebruik van de voorzieningen volgens de in het kader van het eerste lid vastgelegde regels en procedures.</text:p>
              </text:list-item>
              <text:list-item text:style-override="id1-3-2-2-5-4">
                <text:number>3.</text:number>
                <text:p text:style-name="al">Een raadslid declareert geen kosten die reeds op andere wijze worden vergoed.</text:p>
              </text:list-item>
              <text:list-item text:style-override="id1-3-2-2-5-5">
                <text:number>4.</text:number>
                <text:p text:style-name="al">Gebruik van voorzieningen en eigendommen van de gemeente ten eigen bate of ten bate van derden is uitsluitend toegestaan wanneer hierover afspraken zijn gemaakt.</text:p>
              </text:list-item>
            </text:list>
          </text:section>
          <text:section text:name="artikel_id1-3-2-2-6" text:style-name="artikel">
            <text:p text:style-name="artikel_kop_titel"><text:span text:style-name="artikel_kop_label">Artikel</text:span> <text:span text:style-name="artikel_kop_nr">6</text:span> Uitvoering gedragscode</text:p>
            <text:list text:style-name="id1-3-2-2-6-2">
              <text:list-item text:style-override="id1-3-2-2-6-2">
                <text:number>1.</text:number>
                <text:p text:style-name="al">De gemeenteraad komt minimaal 1 keer per jaar bijeen om het onderwerp integriteit te bespreken.</text:p>
              </text:list-item>
              <text:list-item text:style-override="id1-3-2-2-6-3">
                <text:number>2.</text:number>
                <text:p text:style-name="al">De burgemeester en griffier zijn de aanspreekpunten voor integriteit.</text:p>
              </text:list-item>
              <text:list-item text:style-override="id1-3-2-2-6-4">
                <text:number>3.</text:number>
                <text:p text:style-name="al">De processtappen die worden gevolgd ingeval van een vermoeden van een integriteitschending zijn opgenomen in het <text:span text:style-name="nadrukcur">Protocol bij (vermoedens) integriteitsschendingen raadsleden</text:span><text:span text:style-name="nadrukcur"/>die als bijlage 2 bij deze gedragscode is opgenomen.</text:p>
              </text:list-item>
            </text:list>
          </text:section>
          <text:section text:name="artikel_id1-3-2-2-7" text:style-name="artikel">
            <text:p text:style-name="artikel_kop_titel"><text:span text:style-name="artikel_kop_label">Artikel</text:span> <text:span text:style-name="artikel_kop_nr">7</text:span> Intrekking en inwerkingtreding</text:p>
            <text:p text:style-name="al">Deze Gedragscode bestuurlijke integriteit gemeente Rheden treedt in werking op de dag na bekendmaking en vervangt de Gedragscode raadsleden gemeente Rheden 2003.</text:p>
            <text:p text:style-name="al"/>
          </text:section>
        </text:section>
        <text:section text:name="regeling-sluiting_id1-3-2-3" text:style-name="regeling-sluiting">
          <text:section text:name="ondertekening_id1-3-2-3-1">
            <text:p><text:span text:style-name="functie">Vastgesteld bij raadsbesluit d.d. 21 april 2020, nr. 6.</text:span></text:p>
            <text:p><text:span text:style-name="functie"/></text:p>
            <text:p><text:span text:style-name="functie">De Steeg, 21 april 2020</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Wettelijk kader en toelichting op inleiding en artikelen</text:p>
          <text:p text:style-name="al"/>
          <text:p text:style-name="al">
          <text:span text:style-name="nadrukvet">Artikel 1 Algemene bepalingen</text:span>
        </text:p>
          <text:p text:style-name="al"/>
          <text:p text:style-name="al">
          <text:span text:style-name="nadrukondlijn">Wettelijke grondslag</text:span>
        </text:p>
          <text:p text:style-name="al">De gemeenteraad stelt een gedragscode vast voor hun leden conform artikel 15, derde lid, van de Gemeentewet<text:span text:style-name="nadrukcur">.</text:span></text:p>
          <text:p text:style-name="al"/>
          <text:p text:style-name="al">
          <text:span text:style-name="nadrukondlijn">Toelichting</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ls het niet helpt om elkaar aan te spreken op integer handelen moet duidelijk zijn bij wie raadsleden een klacht of vermoeden van niet integer handelen kunnen indienen. De griffier is herkenbaar, laagdrempelig en beschikbaar en de burgemeester is in artikel 170 lid 2 Gemeentewet aangewezen als bevorderaar van de bestuurlijke integriteit. Zij kunnen met elkaar en het BCO bespreken welke acties benodigd zijn. Klachten over niet integer handelen van de burgemeester kunnen worden ingediend bij de Commissaris van de Koning.</text:p>
          <text:p text:style-name="al"/>
          <text:p text:style-name="al">
          <text:span text:style-name="nadrukvet">Artikel 2 V</text:span>
          <text:span text:style-name="nadrukvet">oorkomen van </text:span>
          <text:span text:style-name="nadrukvet">(de schijn van) </text:span>
          <text:span text:style-name="nadrukvet">belangenverstrengeling</text:span>
        </text:p>
          <text:p text:style-name="al"/>
          <text:p text:style-name="al">
          <text:span text:style-name="nadrukondlijn">Wettelijk kader</text:span>
        </text:p>
          <text:p text:style-name="al">
          <text:span text:style-name="nadrukcur">Afleggen eed of belofte (artikel 14 van de Gemeentewet)</text:span>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cur">Persoonlijke belangen</text:span>
        </text:p>
          <text:list text:style-name="id1-3-2-4-20">
            <text:list-item text:style-override="id1-3-2-4-20-1">
              <text:number>•</text:number>
              <text:p text:style-name="al">Een lid van een volksvertegenwoordiging neemt niet deel aan de stemming over:</text:p>
              <text:list text:style-name="id1-3-2-4-20-1-3">
                <text:list-item text:style-override="id1-3-2-4-20-1-3-1">
                  <text:number>-</text:number>
                  <text:p text:style-name="al"> een aangelegenheid die hem rechtstreeks of middellijk persoonlijk aangaat of waarbij hij als vertegenwoordiger is betrokken;</text:p>
                </text:list-item>
                <text:list-item text:style-override="id1-3-2-4-20-1-3-2">
                  <text:number>-</text:number>
                  <text:p text:style-name="al"> de vaststelling of goedkeuring der rekening van een lichaam waaraan hij rekenplichtig is of tot welks bestuur hij hoort (artikel 28 van de Gemeentewet).</text:p>
                </text:list-item>
              </text:list>
            </text:list-item>
          </text:list>
          <text:list text:style-name="id1-3-2-4-21">
            <text:list-item text:style-override="id1-3-2-4-21-1">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al"/>
          <text:p text:style-name="al">
          <text:span text:style-name="nadrukcur">Incompatibiliteiten en nevenfuncties</text:span>
        </text:p>
          <text:list text:style-name="id1-3-2-4-24">
            <text:list-item text:style-override="id1-3-2-4-24-1">
              <text:number>•</text:number>
              <text:p text:style-name="al"> Verboden overeenkomsten/handelingen: volksvertegenwoordigers mogen in geschillen, waar de (het)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Op overtreding staat uiteindelijk de sanctie van schorsing en vervallenverklaring van het lidmaatschap van de volksvertegenwoordiging (artikelen X7, X7a  en X8 van de Kieswet).</text:p>
            </text:list-item>
            <text:list-item text:style-override="id1-3-2-4-24-2">
              <text:number>•</text:number>
              <text:p text:style-name="al"> 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4-24-3">
              <text:number>•</text:number>
              <text:p text:style-name="al"> Openbaarmaking nevenfuncties: volksvertegenwoordigers maken openbaar welke nevenfuncties zij vervullen. De lijst met nevenfuncties ligt ter inzage in het gemeentehuis (artikel 12 van de Gemeentewet) en wordt gepubliceerd op de website van de gemeenteraad.</text:p>
            </text:list-item>
          </text:list>
          <text:p text:style-name="al"/>
          <text:p text:style-name="al">
          <text:span text:style-name="nadrukondlijn">Toelichting</text:span>
        </text:p>
          <text:p text:style-name="al">Naast het politieke ambt hebben veel raadsleden (neven)functies, betaald of onbetaald. Voor raadsleden zijn de nevenfuncties vaak hun hoofdfunctie. Bij het aanvaarden van nevenfuncties zijn de volgende afwegingen van belang:</text:p>
          <text:list text:style-name="id1-3-2-4-28">
            <text:list-item text:style-override="id1-3-2-4-28-1">
              <text:number>1.</text:number>
              <text:p text:style-name="al">Tussen het raadslidmaatschap en de nevenfunctie mag geen belangenverstrengeling optreden of de schijn daarvan worden gewekt. Het gaat daarbij niet alleen over mogelijk persoonlijk voordeel voor het raadslid zelf, maar ook voor personen, bedrijven of instellingen in zijn omgeving. Dit voordeel kan ook bestaan uit het doorgeven van vertrouwelijke informatie. Het risico van belangenverstrengeling hoeft overigens niet altijd te betekenen dat de nevenfunctie moet worden beëindigd. Soms is het risico incidenteel. Een mogelijke oplossing is dat het betrokken raadslid zich in dat geval buiten de beraadslaging houdt. Terughoudendheid is in elk geval geboden bij functies in organisaties die substantieel subsidie ontvangen of die op welke manier dan ook, betrokken (kunnen) zijn bij de gemeente Rheden.</text:p>
            </text:list-item>
            <text:list-item text:style-override="id1-3-2-4-28-2">
              <text:number>2.</text:number>
              <text:p text:style-name="al">Het vervullen van de nevenfunctie mag geen afbreuk doen aan het aanzien van het ambt.</text:p>
            </text:list-item>
            <text:list-item text:style-override="id1-3-2-4-28-3">
              <text:number>3.</text:number>
              <text:p text:style-name="al">De nevenfunctie mag niet zoveel tijd kosten dat het functioneren als raadslid in het geding komt.</text:p>
            </text:list-item>
            <text:list-item text:style-override="id1-3-2-4-28-4">
              <text:number>4.</text:number>
              <text:p text:style-name="al">De (hoogte van de) honorering van de nevenactiviteiten mag geen aanleiding geven tot discussies. </text:p>
            </text:list-item>
          </text:list>
          <text:p text:style-name="al"/>
          <text:p text:style-name="al">Lid 4, 5 en 6 betreffen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Lid 5 sub e heeft betrekking op belangenverstrengeling die op de loer ligt als een raadslid (financiële) belangen heeft bij een organisatie of onderneming die een relatie met de gemeente heeft of kan krijgen en waarover de gemeente besluiten neemt. Voorbeelden zijn besluiten over bestemmingsplannen, aanbesteding, subsidieverstrekking, steunverlening, verstrekking van leningen en verlening van advies- en onderzoeksopdrachten. Een (financieel) belang moet ruim worden opgevat: Deelneming in een bedrijf of onderneming, bezit van effecten, onroerend goed of vorderingsrecht zijn voorbeelden.</text:p>
          <text:p text:style-name="al"/>
          <text:p text:style-name="al">
          <text:span text:style-name="nadrukvet">Artikel 3 Informatie</text:span>
        </text:p>
          <text:p text:style-name="al"/>
          <text:p text:style-name="al">
          <text:span text:style-name="nadrukondlijn">Wettelijk kader</text:span>
        </text:p>
          <text:p text:style-name="al">
          <text:span text:style-name="nadrukcur">Informatieplicht</text:span>
        </text:p>
          <text:p text:style-name="al">Het college van 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text:p>
          <text:p text:style-name="al">Het Reglement van Orde voor de gemeenteraad bevat bepalingen die betrekking hebben op informatieverstrekking en de omgang met informatie.</text:p>
          <text:p text:style-name="al"/>
          <text:p text:style-name="al">
          <text:span text:style-name="nadrukcur">Geheimhouding</text:span>
        </text:p>
          <text:list text:style-name="id1-3-2-4-43">
            <text:list-item text:style-override="id1-3-2-4-43-1">
              <text:number>•</text:number>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4-43-2">
              <text:number>•</text:number>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4-43-3">
              <text:number>•</text:number>
              <text:p text:style-name="al"> Het schenden van de geheimhoudingsplicht is een misdrijf (artikel 272 Wetboek van Strafrecht).</text:p>
            </text:list-item>
          </text:list>
          <text:p text:style-name="al">In de vergadering van 28 juni 2018 heeft de gemeenteraad de notitie ’Openbaar tenzij..’ in de gemeente Rheden’ en het bijbehorende protocol ‘Geheimhouding en beslotenheid in de gemeente Rheden’ vastgesteld. </text:p>
          <text:p text:style-name="al"/>
          <text:p text:style-name="al">
          <text:span text:style-name="nadrukondlijn">Toelichting</text:span>
          <text:span text:style-name="nadrukcur"/>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Artikel 4 Omgang met geschenken en uitnodigingen</text:span>
        </text:p>
          <text:p text:style-name="al"/>
          <text:p text:style-name="al">
          <text:span text:style-name="nadrukondlijn">Wettelijk kader</text:span>
        </text:p>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artikel 2 voor de bepalingen ter voorkoming van belangenverstrengeling.</text:p>
          <text:p text:style-name="al"/>
          <text:p text:style-name="al">
          <text:span text:style-name="nadrukondlijn">Toelichting</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00 of minder) door het raadslid worden aanvaard, echter nooit op het huisadres. Duurdere geschenken worden niet aanvaard. Zij worden teruggestuurd of eigendom van de gemeente die zorgt voor een goede bestemming van het geschenk. In een openbaar register wordt opgenomen welke geschenken van meer dan € 50,00 zijn aanvaard en welke bestemming daaraan is gegeven.</text:p>
          <text:p text:style-name="al">Door het ontvangen van geld en geschenken te laten melden en registreren wordt bevorderd dat raadsleden en bestuurders elke vorm van mogelijke belangenverstrengeling en beïnvloeding door de gevers proberen te voorkomen. </text:p>
          <text:p text:style-name="al"/>
          <text:p text:style-name="al">Lid 7, 8, 9 en 10 hebben betrekking op (uitnodigingen voor) excursies en evenementen die betrokkene in de functie van raadslid overweegt of aanvaardt. Excursies, evenementen en buitenlandse reizen in de hoedanigheid van lid van een politieke partij vallen hier dus niet onder. Buitenlandse reizen in de hoedanigheid van raadslid worden in principe niet ondernomen, tenzij hier van tevoren afspraken over zijn gemaakt in het BCO. Het BCO kan aan de toestemming voor een dergelijk reis voorwaarden verbinden. Hierbij zou bijvoorbeeld gedacht kunnen worden aan de vertegenwoordiging van de raad in de Euregio, hiervoor zijn mogelijk bezoeken aan Duitsland benodigd.</text:p>
          <text:p text:style-name="al"/>
          <text:p text:style-name="al">
          <text:span text:style-name="nadrukvet">Artikel 5 Gebruik van voorzieningen van de gemeente</text:span>
        </text:p>
          <text:p text:style-name="al"/>
          <text:p text:style-name="al">
          <text:span text:style-name="nadrukondlijn">Wettelijk kader</text:span>
        </text:p>
          <text:p text:style-name="al">
          <text:span text:style-name="nadrukcur">Procedure van declaratie</text:span>
        </text:p>
          <text:p text:style-name="al">Er zijn voor raadsleden voorschriften opgenomen in de gemeentelijke Verordening op de ambtelijke bijstand en de fractieondersteuning Rheden over de wijze van declaratie (inclusief het overleggen van bewijsstukken) van vooruit betaalde (zakelijke) kosten en over rechtstreekse facturering van (zakelijke) kosten.</text:p>
          <text:p text:style-name="al"/>
          <text:p text:style-name="al">
          <text:span text:style-name="nadrukondlijn">Toelichting</text:span>
        </text:p>
          <text:p text:style-name="al">Aan raadsleden worden rechtspositionele voorzieningen, vergoedingen en andere verstrekkingen geboden die een goed functioneren van de raadsleden mogelijk maken. Wat betreft de uitwerking van de principes van dit stelsel zou kunnen worden aangesloten bij de werkwijze in het Voorzieningenbesluit die geldt voor ministers en staatssecretarissen:</text:p>
          <text:list text:style-name="id1-3-2-4-70">
            <text:list-item text:style-override="id1-3-2-4-70-1">
              <text:number>a.</text:number>
              <text:p text:style-name="al"> in beginsel worden voorzieningen en verstrekkingen in bruikleen ter beschikking gesteld;</text:p>
            </text:list-item>
            <text:list-item text:style-override="id1-3-2-4-70-2">
              <text:number>b.</text:number>
              <text:p text:style-name="al"> indien een voorziening of verstrekking niet in bruikleen ter beschikking kan worden gesteld, wordt de factuur direct ten laste van de begroting van het bestuursorgaan betaald;</text:p>
            </text:list-item>
            <text:list-item text:style-override="id1-3-2-4-70-3">
              <text:number>c.</text:number>
              <text:p text:style-name="al"> het vergoeden van voorzieningen en verstrekkingen achteraf door het indienen van declaraties, wordt tot een minimum beperkt.</text:p>
            </text:list-item>
          </text:list>
          <text:p text:style-name="al">Uitgangspunt is hier dat zo weinig mogelijk uitgaven door de raadsleden zelf worden gedaan via hun privérekening. Geldstromen tussen de rekening van het bestuursorgaan en de persoonlijke rekening van raadsleden maken een zwaardere controle op de uitgaven noodzakelijk. Het raadslid zal zich uiteraard nauwgezet moeten houden aan de regels en procedures die er met het oog hierop gelden. </text:p>
          <text:p text:style-name="al"/>
          <text:p text:style-name="al">Met betrekking tot artikel 5 lid 4 is de stelregel dat privégebruik van gemeentelijke voorzieningen uitsluitend is toegestaan wanneer hierover afspraken zijn gemaakt. Dit is bijvoorbeeld het geval bij het gebruik van de iPad die aan alle raadsleden en raadsvolgers ter beschikking is gesteld en waarbij privégebruik is toegestaan.</text:p>
          <text:p text:style-name="al"/>
          <text:p text:style-name="al">
          <text:span text:style-name="nadrukvet">Artikel 6 Uitvoering gedragscode</text:span>
        </text:p>
          <text:p text:style-name="al"/>
          <text:p text:style-name="al">
          <text:span text:style-name="nadrukondlijn">Toelichting</text:span>
        </text:p>
          <text:p text:style-name="al">De Gemeentewet verplicht de gemeenteraad om voor zichzelf en voor de bestuurders een gedragscode vast te stellen.</text:p>
          <text:p text:style-name="al">Aanvullend op de wettelijke regels die gelden voor raadsleden, bevat de gedragscode een aantal materiële normen waaraan zij zich committeren.</text:p>
          <text:p text:style-name="al">De burgemeester heeft de wettelijke taak om de bestuurlijke integriteit van de gemeente te bevorderen. Belangrijk onderdeel daarbij is de preventie: ervoor te zorgen dat integriteit en integriteitsbewustzijn in de bestuurlijke gremia een plek krijgen en daarbij afspraken te maken over een regelmatige bespreking van het thema integriteit.</text:p>
          <text:p text:style-name="al">Hiermee is de verantwoordelijkheid voor de portefeuille ‘integriteit’ duidelijk belegd. De wettelijke bepalingen bieden de ruimte om naar gelang de situatie handelend op te treden, waarbij niet alleen gedacht moet worden aan het optreden bij incidenten.</text:p>
          <text:p text:style-name="al">De burgemeester en de griffier zijn hiervoor de aangewezen contactpersonen.</text:p>
          <text:p text:style-name="al"/>
        </text:section>
        <text:section text:name="bijlage_id1-3-2-5" text:style-name="bijlage">
          <text:p text:style-name="bijlage_top"/>
          <text:p text:style-name="hoofdstuk_kop"><text:span text:style-name="label">Bijlage</text:span> <text:span text:style-name="nr">2:</text:span> Protocol bij (vermoedens van) integriteitsschendingen raadsleden</text:p>
          <text:section text:name="artikel_id1-3-2-5-2" text:style-name="artikel">
            <text:p text:style-name="artikel_kop_titel"><text:span text:style-name="artikel_kop_label">Artikel 1 Algemeen</text:span> </text:p>
            <text:list text:style-name="id1-3-2-5-2-2">
              <text:list-item text:style-override="id1-3-2-5-2-2-1">
                <text:number>1.</text:number>
                <text:p text:style-name="al">Dit protocol beschrijft hoe om te gaan met (vermoedens van) integriteitsschendingen door raadsleden. Dit protocol is vastgesteld door de raad en maakt onderdeel uit van de Gedragscode bestuurlijke integriteit raadsleden gemeente Rheden 2020.</text:p>
              </text:list-item>
              <text:list-item text:style-override="id1-3-2-5-2-2-2">
                <text:number>2.</text:number>
                <text:p text:style-name="al">In gevallen waarin dit protocol niet voorziet of waarbij de toepassing niet eenduidig is, vindt bespreking plaats in het Bestuurlijk Coördinatie Overleg (BCO).</text:p>
              </text:list-item>
              <text:list-item text:style-override="id1-3-2-5-2-2-3">
                <text:number>3.</text:number>
                <text:p text:style-name="al">Het protocol is openbaar en via de gemeentelijke website te raadplegen. Raadsleden ontvangen bij hun aantreden een exemplaar van het protocol.</text:p>
              </text:list-item>
            </text:list>
          </text:section>
          <text:section text:name="artikel_id1-3-2-5-3" text:style-name="artikel">
            <text:p text:style-name="artikel_kop_titel"><text:span text:style-name="artikel_kop_label">Artikel 2 Het bespreken van integriteitskwesties</text:span> </text:p>
            <text:list text:style-name="id1-3-2-5-3-2">
              <text:list-item text:style-override="id1-3-2-5-3-2-1">
                <text:number>1.</text:number>
                <text:p text:style-name="al">Als een raadslid twijfelt of een te verrichten handeling of nalaten een overtreding van de gedragscode zou kunnen zijn, wint het raadslid advies in bij de griffier en/of de burgemeester.</text:p>
              </text:list-item>
              <text:list-item text:style-override="id1-3-2-5-3-2-2">
                <text:number>2.</text:number>
                <text:p text:style-name="al">Bij twijfel over het handelen van een ander is het uitgangspunt dat een raadslid eerst betrokkene daarop aanspreekt. Daar wordt alleen van afgeweken als het om een vermoeden van een ernstige schending gaat en eventueel vervolgonderzoek in gevaar komt als het verdachte raadslid op de hoogte gesteld wordt. Wanneer de ander na het aanspreken dit handelen niet feitelijk corrigeert of het vermoeden blijft bestaan dat de gedragscode wordt overtreden, is melding van het vermoeden van schending de vervolgstap.</text:p>
              </text:list-item>
              <text:list-item text:style-override="id1-3-2-5-3-2-3">
                <text:number>3.</text:number>
                <text:p text:style-name="al">Een melding betreft een redelijk vermoeden gebaseerd op eigen waarneming of kennis.</text:p>
              </text:list-item>
              <text:list-item text:style-override="id1-3-2-5-3-2-4">
                <text:number>4.</text:number>
                <text:p text:style-name="al">Een raadslid kan aangeven anoniem te willen blijven. Of dit verzoek reëel is, dan wel dat het een onoverkomelijke belemmering vormt voor verdere behandeling wordt bepaald door de burgemeester en griffier. </text:p>
              </text:list-item>
            </text:list>
          </text:section>
          <text:section text:name="artikel_id1-3-2-5-4" text:style-name="artikel">
            <text:p text:style-name="artikel_kop_titel"><text:span text:style-name="artikel_kop_label">Artikel 3 Melding en vooronderzoek bij vermoedens van schendingen door een raadslid</text:span> </text:p>
            <text:list text:style-name="id1-3-2-5-4-2">
              <text:list-item text:style-override="id1-3-2-5-4-2-1">
                <text:number>1.</text:number>
                <text:p text:style-name="al">Als een raadslid vermoedt dat een regel van de gedragscode wordt overtreden door een ander raadslid, dan meldt het raadslid dat bij de griffier of de burgemeester. De burgemeester en/of griffier neemt de melding in behandeling.</text:p>
              </text:list-item>
              <text:list-item text:style-override="id1-3-2-5-4-2-2">
                <text:number>2.</text:number>
                <text:p text:style-name="al">Als de burgemeester en griffier vermoeden dat een regel van de gedragscode wordt overtreden door een raadslid, dan verrichten zij, na overleg met het BCO, hiernaar vooronderzoek of geven een externe adviseur opdracht tot vooronderzoek.</text:p>
              </text:list-item>
              <text:list-item text:style-override="id1-3-2-5-4-2-3">
                <text:number>3.</text:number>
                <text:p text:style-name="al">Het vooronderzoek omvat tenminste:</text:p>
                <text:list text:style-name="id1-3-2-5-4-2-3-3">
                  <text:list-item text:style-override="id1-3-2-5-4-2-3-3-1">
                    <text:number>a.</text:number>
                    <text:p text:style-name="al">de ontvankelijkheid van de melding;</text:p>
                  </text:list-item>
                  <text:list-item text:style-override="id1-3-2-5-4-2-3-3-2">
                    <text:number>b.</text:number>
                    <text:p text:style-name="al">de valideerbaarheid van feiten en omstandigheden;</text:p>
                  </text:list-item>
                  <text:list-item text:style-override="id1-3-2-5-4-2-3-3-3">
                    <text:number>c.</text:number>
                    <text:p text:style-name="al">de positie of persoon van de melder en het raadslid in kwestie;</text:p>
                  </text:list-item>
                  <text:list-item text:style-override="id1-3-2-5-4-2-3-3-4">
                    <text:number>d.</text:number>
                    <text:p text:style-name="al">de geloofwaardigheid en waarschijnlijkheid van signalen;</text:p>
                  </text:list-item>
                  <text:list-item text:style-override="id1-3-2-5-4-2-3-3-5">
                    <text:number>e.</text:number>
                    <text:p text:style-name="al">de spoedeisendheid en actualiteit van de melding.</text:p>
                  </text:list-item>
                </text:list>
              </text:list-item>
            </text:list>
          </text:section>
          <text:list text:style-name="id1-3-2-5-5">
            <text:list-item text:style-override="id1-3-2-5-5-1">
              <text:number>4.</text:number>
              <text:p text:style-name="al">Het BCO meldt het voornemen tot een vooronderzoek bij de melder en de fractievoorzitters van de raad. Allen betrachten discretie en prudentie ten aanzien van deze informatie en treden hiermee niet in openbaarheid.</text:p>
            </text:list-item>
            <text:list-item text:style-override="id1-3-2-5-5-2">
              <text:number>5.</text:number>
              <text:p text:style-name="al">Ook het betreffende raadslid wordt op de hoogte gesteld van het vooronderzoek naar een vermeende schending. Daar wordt alleen van afgeweken als het om een vermoeden van een ernstige schending gaat en eventueel vervolgonderzoek in gevaar komt als de verdachte ambtsdrager op de hoogte gesteld wordt.</text:p>
            </text:list-item>
            <text:list-item text:style-override="id1-3-2-5-5-3">
              <text:number>6.</text:number>
              <text:p text:style-name="al">Van de bevindingen uit het vooronderzoek wordt een rapport gemaakt.</text:p>
            </text:list-item>
            <text:list-item text:style-override="id1-3-2-5-5-4">
              <text:number>7.</text:number>
              <text:p text:style-name="al">De melder, de betrokkene en de fractievoorzitters worden (door tussenkomst van de vicevoorzitter van de raad) op hoofdlijnen geïnformeerd over de uitkomsten van het vooronderzoek.</text:p>
            </text:list-item>
          </text:list>
          <text:section text:name="artikel_id1-3-2-5-6" text:style-name="artikel">
            <text:p text:style-name="artikel_kop_titel"><text:span text:style-name="artikel_kop_label">Artikel 4 Feitenonderzoek bij vermoedelijke schendingen door een raadslid</text:span> </text:p>
            <text:list text:style-name="id1-3-2-5-6-2">
              <text:list-item text:style-override="id1-3-2-5-6-2-1">
                <text:number>1.</text:number>
                <text:p text:style-name="al">In het geval er, na het vooronderzoek, een concreet vermoeden is dat er een regel van de gedragscode is overtreden door een raadslid, geeft de burgemeester, in overleg met het BCO, opdracht hiernaar onderzoek te verrichten.</text:p>
              </text:list-item>
              <text:list-item text:style-override="id1-3-2-5-6-2-2">
                <text:number>2.</text:number>
                <text:p text:style-name="al">Het BCO meldt het voornemen tot een feitenonderzoek bij de melder, de betrokkene, de fractievoorzitters van de raad (door tussenkomst van de griffier). Allen betrachten discretie en prudentie ten aanzien van deze informatie en treden hiermee niet in openbaarheid.</text:p>
              </text:list-item>
              <text:list-item text:style-override="id1-3-2-5-6-2-3">
                <text:number>3.</text:number>
                <text:p text:style-name="al">De opdracht wordt gegeven aan een interne onderzoekscommissie of een externe adviseur Integriteit.</text:p>
              </text:list-item>
              <text:list-item text:style-override="id1-3-2-5-6-2-4">
                <text:number>4.</text:number>
                <text:p text:style-name="al">Een interne onderzoekscommissie bestaat minimaal uit de burgemeester en de griffier. Ter ondersteuning kunnen zij ambtenaren en/of raadsleden aanwijzen. Aan de commissie kunnen externe deskundigen worden toegevoegd.</text:p>
              </text:list-item>
              <text:list-item text:style-override="id1-3-2-5-6-2-5">
                <text:number>5.</text:number>
                <text:p text:style-name="al">Als de afstand tussen de interne onderzoekers en de betrokkene te klein is om voldoende objectief onderzoek te garanderen, wordt een externe adviseur Integriteit aangesteld.</text:p>
              </text:list-item>
              <text:list-item text:style-override="id1-3-2-5-6-2-6">
                <text:number>6.</text:number>
                <text:p text:style-name="al">De externe adviseur heeft kennis van en ervaring met Integriteitsonderzoek, is onafhankelijk en behandelt alle informatie vertrouwelijk. </text:p>
              </text:list-item>
            </text:list>
          </text:section>
          <text:section text:name="artikel_id1-3-2-5-7" text:style-name="artikel">
            <text:p text:style-name="artikel_kop_titel"><text:span text:style-name="artikel_kop_label">Artikel 5 Kennisgeving aan betrokkene</text:span> </text:p>
            <text:list text:style-name="id1-3-2-5-7-2">
              <text:list-item text:style-override="id1-3-2-5-7-2-1">
                <text:number>1.</text:number>
                <text:p text:style-name="al">Het betrokken raadslid wordt over het instellen van een feitenonderzoek op tijd per brief geïnformeerd.</text:p>
              </text:list-item>
              <text:list-item text:style-override="id1-3-2-5-7-2-2">
                <text:number>2.</text:number>
                <text:p text:style-name="al">In de brief is in ieder geval opgenomen:</text:p>
                <text:list text:style-name="id1-3-2-5-7-2-2-3">
                  <text:list-item text:style-override="id1-3-2-5-7-2-2-3-1">
                    <text:number>a.</text:number>
                    <text:p text:style-name="al">een omschrijving van het handelen of nalaten dat aanleiding is tot instelling van het onderzoek;</text:p>
                  </text:list-item>
                  <text:list-item text:style-override="id1-3-2-5-7-2-2-3-2">
                    <text:number>b.</text:number>
                    <text:p text:style-name="al">de melding dat betrokkenen en getuigen kunnen worden gehoord;</text:p>
                  </text:list-item>
                  <text:list-item text:style-override="id1-3-2-5-7-2-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section>
          <text:section text:name="artikel_id1-3-2-5-8" text:style-name="artikel">
            <text:p text:style-name="artikel_kop_titel"><text:span text:style-name="artikel_kop_label">Artikel 6 Horen van betrokkene en getuigen</text:span> </text:p>
            <text:list text:style-name="id1-3-2-5-8-2">
              <text:list-item text:style-override="id1-3-2-5-8-2-1">
                <text:number>1.</text:number>
                <text:p text:style-name="al">Het betrokken raadslid en getuigen kunnen worden gehoord.</text:p>
              </text:list-item>
              <text:list-item text:style-override="id1-3-2-5-8-2-2">
                <text:number>2.</text:number>
                <text:p text:style-name="al">De gesprekken worden gehouden door minimaal twee personen.</text:p>
              </text:list-item>
              <text:list-item text:style-override="id1-3-2-5-8-2-3">
                <text:number>3.</text:number>
                <text:p text:style-name="al">Er wordt een gespreksverslag opgemaakt en ondertekend door de onderzoekers en de getuige/betrokkene.</text:p>
              </text:list-item>
              <text:list-item text:style-override="id1-3-2-5-8-2-4">
                <text:number>4.</text:number>
                <text:p text:style-name="al">De gehoorde krijgt de mogelijkheid om binnen vijf werkdagen schriftelijk te reageren op het verslag.</text:p>
              </text:list-item>
              <text:list-item text:style-override="id1-3-2-5-8-2-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section>
          <text:section text:name="artikel_id1-3-2-5-9" text:style-name="artikel">
            <text:p text:style-name="artikel_kop_titel"><text:span text:style-name="artikel_kop_label">Artikel 7 Onderzoeksrapportage bij schendingen door een raadslid</text:span> </text:p>
            <text:list text:style-name="id1-3-2-5-9-2">
              <text:list-item text:style-override="id1-3-2-5-9-2-1">
                <text:number>1.</text:number>
                <text:p text:style-name="al">Het feitenonderzoek wordt afgesloten met een rapportage. In de rapportage wordt het onderzoek en de onderzoeksmethode verantwoord. De rapportage levert feitelijke bevindingen en geen conclusies of aanbevelingen.</text:p>
              </text:list-item>
              <text:list-item text:style-override="id1-3-2-5-9-2-2">
                <text:number>2.</text:number>
                <text:p text:style-name="al">De onderzoeker(s) onthouden zich, in het rapport en daarbuiten, van eigen opvattingen inzake de beoordeling van de al dan niet aan de orde zijnde integriteitsschending.</text:p>
              </text:list-item>
              <text:list-item text:style-override="id1-3-2-5-9-2-3">
                <text:number>3.</text:number>
                <text:p text:style-name="al">De onderzoeksrapportage wordt door de burgemeester aangeboden aan het BCO en de fractievoorzitters, zodat zij als eerste kennis kunnen nemen van de rapportage. Allen betrachten discretie en prudentie ten aanzien van deze informatie en treden hiermee niet in openbaarheid.</text:p>
              </text:list-item>
              <text:list-item text:style-override="id1-3-2-5-9-2-4">
                <text:number>4.</text:number>
                <text:p text:style-name="al">Het is aan het BCO om conclusies te trekken en/of aanbevelingen te doen naar aanleiding van de rapportage. In overleg met de griffier wordt een raadsvoorstel opgesteld waarin de conclusies en/of aanbevelingen worden opgenomen.</text:p>
              </text:list-item>
              <text:list-item text:style-override="id1-3-2-5-9-2-5">
                <text:number>5.</text:number>
                <text:p text:style-name="al">Daarna wordt het raadsvoorstel en rapport (binnen de mogelijkheden van de wetgeving ten aanzien van openbaarheid van bestuur en privacybescherming) toegezonden aan de raad. De rapportage bevat alle informatie die nodig is om een oordeel te kunnen vormen over het vermoeden van integriteitsschending.</text:p>
              </text:list-item>
            </text:list>
          </text:section>
          <text:section text:name="artikel_id1-3-2-5-10" text:style-name="artikel">
            <text:p text:style-name="artikel_kop_titel"><text:span text:style-name="artikel_kop_label">Artikel 8 Aangifte</text:span> </text:p>
            <text:list text:style-name="id1-3-2-5-10-2">
              <text:list-item text:style-override="id1-3-2-5-10-2-1">
                <text:number>1.</text:number>
                <text:p text:style-name="al">Als er vermoeden is van een misdrijf door een raadslid, doet de burgemeester in overleg met het BCO en de griffier aangifte bij de politie.</text:p>
              </text:list-item>
              <text:list-item text:style-override="id1-3-2-5-10-2-2">
                <text:number>2.</text:number>
                <text:p text:style-name="al">Vanaf dat moment wordt alle informatie voorgelegd aan de politie, eventueel na overleg met de officier van justitie.</text:p>
              </text:list-item>
            </text:list>
          </text:section>
          <text:section text:name="artikel_id1-3-2-5-11" text:style-name="artikel">
            <text:p text:style-name="artikel_kop_titel"><text:span text:style-name="artikel_kop_label">Artikel 9 Communicatie en openbaarheid</text:span> </text:p>
            <text:list text:style-name="id1-3-2-5-11-2">
              <text:list-item text:style-override="id1-3-2-5-11-2-1">
                <text:number>1.</text:number>
                <text:p text:style-name="al">De griffier zorgt voor de interne en externe communicatie. Hierbij wordt afhankelijk van de situatie afgestemd met fractievoorzitters en/of het Openbaar Ministerie.</text:p>
              </text:list-item>
              <text:list-item text:style-override="id1-3-2-5-11-2-2">
                <text:number>2.</text:number>
                <text:p text:style-name="al">In de communicatie geldt de wetgeving ten aanzien van openbaarheid van bestuur en privacybescherming als juridisch kade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65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Bestuur | Organisatie en beleid</meta:user-defined>
    <meta:user-defined meta:name="DC.source">Onbekend</meta:user-defined>
    <meta:user-defined meta:name="DCTERMS.alternative">Gedragscode bestuurlijke integriteit gemeente Rheden </meta:user-defined>
    <dc:language>nl</dc:language>
    <meta:user-defined meta:name="OVERHEID.Gemeente/DC.spatial">Rheden</meta:user-defined>
    <meta:user-defined meta:name="DC.title">Gedragscode bestuurlijke integriteit gemeente Rheden</meta:user-defined>
    <meta:user-defined meta:name="DCTERMS.W3CDTF/DCTERMS.available">2020-05-19</meta:user-defined>
    <meta:user-defined meta:name="DCTERMS.W3CDTF/OVERHEIDop.jaargang">2020</meta:user-defined>
    <meta:user-defined meta:name="OVERHEIDop.publicationIssue">124654</meta:user-defined>
    <meta:user-defined meta:name="OVERHEIDop.betreftRegeling">CVDR640424_1</meta:user-defined>
    <meta:user-defined meta:name="xs:date/OVERHEIDop.startdatum">2020-05-20</meta:user-defined>
    <meta:user-defined meta:name="OVERHEIDop.GmbID/DC.identifier">gmb-2020-124654</meta:user-defined>
    <meta:user-defined meta:name="OVERHEIDop.versieInformatie"/>
  </office:meta>
</office:document-meta>
</file>