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G. Rybacki - Frank van Borselenstraat 29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G. Rybacki, geboren 27-08-1988, Frank van Borselenstraat 299, 3132 JJ Vlaardingen, met ingang van 01-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65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5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5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G. Rybacki - Frank van Borselenstraat 299, Vlaardingen</meta:user-defined>
    <meta:user-defined meta:name="OVERHEID.PostcodeHuisnummer/OVERHEIDop.postcodeHuisnummer">3132JG 197</meta:user-defined>
    <meta:user-defined meta:name="OVERHEIDop.straatnaam">Frank van Borselen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650</meta:user-defined>
    <meta:user-defined meta:name="OVERHEIDop.GmbID/DC.identifier">gmb-2020-124650</meta:user-defined>
    <meta:user-defined meta:name="OVERHEIDop.versieInformatie"/>
  </office:meta>
</office:document-meta>
</file>