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Besluit verlenging Beslistermijn omgevingsvergunning, het aanleggen van een uitrit, Joost Wiersmaweg 10 B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10 B, Jistrum</text:p>
            <text:p text:style-name="common-al">Olo: 5026787</text:p>
            <text:p text:style-name="common-al">het aanleggen van een uitrit</text:p>
            <text:p text:style-name="common-al">Datum ontvangst: 16 maart 2020</text:p>
            <text:p text:style-name="common-al">Beslistermijn verlengd tot 25 juni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6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571 579979</meta:user-defined>
    <meta:user-defined meta:name="DC.title">Gemeente Tytsjerksteradiel - Besluit verlenging Beslistermijn omgevingsvergunning, het aanleggen van een uitrit, Joost Wiersmaweg 10 B, Jistrum</meta:user-defined>
    <meta:user-defined meta:name="OVERHEID.PostcodeHuisnummer/OVERHEIDop.postcodeHuisnummer">9258CC 10</meta:user-defined>
    <meta:user-defined meta:name="OVERHEIDop.straatnaam">Joost Wiersmaweg</meta:user-defined>
    <meta:user-defined meta:name="OVERHEIDop.woonplaats">Jistr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49</meta:user-defined>
    <meta:user-defined meta:name="OVERHEIDop.GmbID/DC.identifier">gmb-2020-124649</meta:user-defined>
    <meta:user-defined meta:name="OVERHEIDop.versieInformatie"/>
  </office:meta>
</office:document-meta>
</file>