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P. Krysiak - van Viandenstraat 6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P. Krysiak, geboren 18-03-1967, van Viandenstraat 69, 3132 VS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70.682 436955.802</meta:user-defined>
    <meta:user-defined meta:name="DC.title">Gemeente Vlaardingen - vertrokken met onbekende bestemming - M.P. Krysiak - van Viandenstraat 69, Vlaardingen</meta:user-defined>
    <meta:user-defined meta:name="OVERHEID.PostcodeHuisnummer/OVERHEIDop.postcodeHuisnummer">3132VR 13</meta:user-defined>
    <meta:user-defined meta:name="OVERHEIDop.straatnaam">van Viand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47</meta:user-defined>
    <meta:user-defined meta:name="OVERHEIDop.GmbID/DC.identifier">gmb-2020-124647</meta:user-defined>
    <meta:user-defined meta:name="OVERHEIDop.versieInformatie"/>
  </office:meta>
</office:document-meta>
</file>