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 Petroşel - Frank van Borselenstraat 24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V. Petroşel, geboren 26-10-1975, Frank van Borselenstraat 247, 3132 JH Vlaardingen, met ingang van 0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V. Petroşel - Frank van Borselenstraat 247, Vlaardingen</meta:user-defined>
    <meta:user-defined meta:name="OVERHEID.PostcodeHuisnummer/OVERHEIDop.postcodeHuisnummer">3132JG 19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40</meta:user-defined>
    <meta:user-defined meta:name="OVERHEIDop.GmbID/DC.identifier">gmb-2020-124640</meta:user-defined>
    <meta:user-defined meta:name="OVERHEIDop.versieInformatie"/>
  </office:meta>
</office:document-meta>
</file>