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Zelmańska - Frank van Borselenstraat 2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Zelmańska, geboren 22-11-1994, Frank van Borselenstraat 287, 3132 JJ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A. Zelmańska - Frank van Borselenstraat 287, Vlaardingen</meta:user-defined>
    <meta:user-defined meta:name="OVERHEID.PostcodeHuisnummer/OVERHEIDop.postcodeHuisnummer">3132JH 24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39</meta:user-defined>
    <meta:user-defined meta:name="OVERHEIDop.GmbID/DC.identifier">gmb-2020-124639</meta:user-defined>
    <meta:user-defined meta:name="OVERHEIDop.versieInformatie"/>
  </office:meta>
</office:document-meta>
</file>