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anninks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besloten om de beslistermijn voor de aanvraag met zaaknummer V-2020-1104 voor een omgevingsvergunning : het uitbreiden van een optopping van een dakopbouw, op locatie Janninksweg 5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6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77 470524</meta:user-defined>
    <meta:user-defined meta:name="OVERHEID.EPSG28992/DC.spatial">256991.49 470523.98</meta:user-defined>
    <meta:user-defined meta:name="DC.title">Kennisgeving verlenging beslistermijn omgevingsvergunning  Janninksweg 58</meta:user-defined>
    <meta:user-defined meta:name="OVERHEID.PostcodeHuisnummer/OVERHEIDop.postcodeHuisnummer">7513DL 58</meta:user-defined>
    <meta:user-defined meta:name="OVERHEID.PostcodeHuisnummer/OVERHEIDop.postcodeHuisnummer">7513DL 58</meta:user-defined>
    <meta:user-defined meta:name="OVERHEIDop.straatnaam">Janninksweg</meta:user-defined>
    <meta:user-defined meta:name="OVERHEIDop.straatnaam">Janninksweg</meta:user-defined>
    <meta:user-defined meta:name="OVERHEIDop.woonplaats">Enschede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36</meta:user-defined>
    <meta:user-defined meta:name="OVERHEIDop.GmbID/DC.identifier">gmb-2020-124636</meta:user-defined>
    <meta:user-defined meta:name="OVERHEIDop.versieInformatie"/>
  </office:meta>
</office:document-meta>
</file>