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 Savinova - Fransenstraat 8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 Savinova, geboren 19-05-1967, Fransenstraat 89, 3131 CC Vlaardingen, met ingang van 01-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64.436 436157.859</meta:user-defined>
    <meta:user-defined meta:name="DC.title">Gemeente Vlaardingen - vertrokken met onbekende bestemming - E. Savinova - Fransenstraat 89, Vlaardingen</meta:user-defined>
    <meta:user-defined meta:name="OVERHEID.PostcodeHuisnummer/OVERHEIDop.postcodeHuisnummer">3131CC 53</meta:user-defined>
    <meta:user-defined meta:name="OVERHEIDop.straatnaam">Frans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34</meta:user-defined>
    <meta:user-defined meta:name="OVERHEIDop.GmbID/DC.identifier">gmb-2020-124634</meta:user-defined>
    <meta:user-defined meta:name="OVERHEIDop.versieInformatie"/>
  </office:meta>
</office:document-meta>
</file>